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580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5807</text:p>
      <text:p text:style-name="ifm_p_font.roman_mt.3.76mm_ifm">Vragen van het lid <text:span text:style-name="ifm_span_font.bold_ifm">Siderius</text:span> (SP) aan de Staatssecretaris van Onderwijs, Cultuur en Wetenschap over <text:span text:style-name="ifm_span_font.italic_ifm">het aanstellen van conciërges en klassenassistenten</text:span> (ingezonden 2 september 2016).</text:p>
      <text:p text:style-name="ifm_p_mt.3.76mm_ifm">Vraag 1</text:p>
      <text:p text:style-name="ifm_p_ifm">Hoeveel conciërges en klassenassistenten zijn specifiek als onderdeel van het onderwijsondersteunend personeel en ondersteunend en beheerspersoneel (OOP/OPB) sinds 1 januari 2015 aangesteld met de structurele middelen (vijftig miljoen euro) uit het Begrotingsakkoord 2014?<text:note text:id="ID-2016Z15807-d37e49" text:note-class="footnote"><text:note-citation text:label="1 ">1</text:note-citation><text:note-body><text:p text:style-name="ifm_p_font.normal_size.6.93pt_mt..5mm_indent.-0.1161in_mleft.0.1161in_ifm">http://www.rijksoverheid.nl/documenten-en-publicaties/kamerstukken/2013/10/11/begrotingsafspraken-2014.html</text:p></text:note-body></text:note></text:p>
      <text:p text:style-name="ifm_p_mt.3.76mm_ifm">Vraag 2</text:p>
      <text:p text:style-name="ifm_p_ifm">Kunt u een overzicht aan de Kamer doen toekomen van het specifiek aantal conciërges en klassenassistenten op 1 januari in de jaren 2010, 2011, 2012, 2013 en 2014?</text:p>
      <text:p text:style-name="ifm_p_mt.3.76mm_ifm">Vraag 3</text:p>
      <text:p text:style-name="ifm_p_ifm">Kunt u toelichten hoeveel uren leraren sinds 1 januari 2015 meer aan onderwijs kunnen besteden vanwege de nieuw aangestelde conciërges en klassenassistenten?<text:note text:id="ID-2016Z15807-d37e69" text:note-class="footnote"><text:note-citation text:label="2 ">2</text:note-citation><text:note-body><text:p text:style-name="ifm_p_font.normal_size.6.93pt_mt..5mm_indent.-0.1161in_mleft.0.1161in_ifm">Zie de toelichting in het Begrotingsakkoord: «Conciërges en klassenassistenten ontlasten leraren zodat zij meer tijd aan onderwijs kunnen besteden».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anstellen van conciërges en klassenassistenten</dc:title>
    <meta:user-defined meta:name="OVERHEIDop.ParlID/DC.identifier">kv-tk-2016Z15807</meta:user-defined>
    <meta:user-defined meta:name="OVERHEIDop.vraagnummer">2016Z158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E. Siderius</meta:user-defined>
    <meta:user-defined meta:name="OVERHEIDop.vergaderjaar">2015-2016</meta:user-defined>
    <meta:user-defined meta:name="DCTERMS.W3CDTF/OVERHEIDop.datumIndiening">2016-09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anstellen van conciërges en klassenassistenten</meta:user-defined>
    <meta:user-defined meta:name="DCTERMS.W3CDTF/DCTERMS.available">2016-09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02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