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05</text:p>
      <text:p text:style-name="ifm_p_font.roman_mt.3.76mm_ifm">Vragen van de leden <text:span text:style-name="ifm_span_font.bold_ifm">Dijkgraaf</text:span> (SGP) en <text:span text:style-name="ifm_span_font.bold_ifm">Gesthuizen</text:span> (SP) aan de Ministers van Buitenlandse Zaken en voor Buitenlandse Handel en Ontwikkelingssamenwerking over <text:span text:style-name="ifm_span_font.italic_ifm">bancaire dienstverlening aan activiteiten van humanitaire organisaties in sanctielanden als Syrië en Rusland</text:span> (ingezonden 2 september 2016).</text:p>
      <text:p text:style-name="ifm_p_mt.3.76mm_ifm">Vraag 1</text:p>
      <text:p text:style-name="ifm_p_ifm">Kent u het bericht «Sancties belemmeren ons werk»<text:note text:id="ID-2016Z15805-d37e61" text:note-class="footnote"><text:note-citation text:label="1 ">1</text:note-citation><text:note-body><text:p text:style-name="ifm_p_font.normal_size.6.93pt_mt..5mm_indent.-0.1161in_mleft.0.1161in_ifm">http://www.friedensstimme.nl/nieuws/rabobank</text:p></text:note-body></text:note> en het bericht «Hulpverlening in Syrië in gevaar door bankbeleid»?<text:note text:id="ID-2016Z15805-d37e70" text:note-class="footnote"><text:note-citation text:label="2 ">2</text:note-citation><text:note-body><text:p text:style-name="ifm_p_font.normal_size.6.93pt_mt..5mm_indent.-0.1161in_mleft.0.1161in_ifm">http://www.stichting-ismael.nl/nl/nieuws/hulpverlening-in-syri-in-gevaar-door-bankbeleid</text:p></text:note-body></text:note></text:p>
      <text:p text:style-name="ifm_p_mt.3.76mm_ifm">Vraag 2</text:p>
      <text:p text:style-name="ifm_p_ifm">Vindt u ook dat Nederlandse banken, zoals de in de berichtgeving genoemde Rabobank, moeten blijven meewerken aan activiteiten van humanitaire organisaties in «sanctielanden» als Syrië en Rusland, zolang dit binnen het internationale sanctieregime past?</text:p>
      <text:p text:style-name="ifm_p_mt.3.76mm_ifm">Vraag 3</text:p>
      <text:p text:style-name="ifm_p_ifm">Bent u van mening dat als Nederlandse banken meewerken aan humanitaire hulp, dit niet in strijd is met het internationale sanctieregime in bijvoorbeeld de genoemde sanctielanden en dat het sanctieregime niet op banken van toepassing is of wordt vanwege bancaire dienstverlening aan humanitaire activiteiten?</text:p>
      <text:p text:style-name="ifm_p_mt.3.76mm_ifm">Vraag 4</text:p>
      <text:p text:style-name="ifm_p_ifm">Beaamt u met de indieners dat Nederlandse banken het sanctieregime momenteel op te strikte wijze en dus onjuist interpreteren, terwijl er feitelijk geen grond bestaat voor het weigeren van bancaire dienstverlening aan activiteiten van humanitaire organisaties in genoemde sanctielanden?</text:p>
      <text:p text:style-name="ifm_p_mt.3.76mm_ifm">Vraag 5</text:p>
      <text:p text:style-name="ifm_p_ifm">In hoeverre acht u het juridisch, politiek en moreel aanvaardbaar dat de (te strikte) naleving van sanctieregimes op dit moment direct of indirect bijdraagt aan het verhinderen van humanitaire hulpverlening op plekken waar deze hulp het meest nodig is?</text:p>
      <text:p text:style-name="ifm_p_mt.3.76mm_ifm">Vraag 6</text:p>
      <text:p text:style-name="ifm_p_ifm">Gaat u onderzoeken of en hoe humanitaire hulpverlening, en de bancaire ondersteuning daarvan, mogelijk wordt en blijft in landen als Syrië en Rusland? Bent u bereid daartoe in overleg te treden met Rabobank en andere Nederlandse banken over een tijdelijke oplossing voor het bancair ondersteunen van humanitaire organisaties die actief zijn in Syrië en Rusland, zolang er toegewerkt wordt naar een langetermijnoplossing? Overweegt u bovendien als oplossing voor de lange termijn bijvoorbeeld het aanleggen van een «white list» van erkende humanitaire organisaties?</text:p>
      <text:p text:style-name="ifm_p_mt.3.76mm_ifm">Vraag 7</text:p>
      <text:p text:style-name="ifm_p_ifm">Kunt u deze vragen uiterlijk 1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ncaire dienstverlening aan activiteiten van humanitaire organisaties in sanctielanden als Syrië en Rusland</dc:title>
    <meta:user-defined meta:name="OVERHEIDop.ParlID/DC.identifier">kv-tk-2016Z15805</meta:user-defined>
    <meta:user-defined meta:name="OVERHEIDop.vraagnummer">2016Z1580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E. Dijkgraaf</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Bancaire dienstverlening aan activiteiten van humanitaire organisaties in sanctielanden als Syrië en Rusland</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