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44</text:p>
      <text:p text:style-name="ifm_p_font.roman_mt.3.76mm_ifm">Vragen van het lid <text:span text:style-name="ifm_span_font.bold_ifm">Sjoerdsma</text:span> (D66) aan de Staatssecretaris van Veiligheid en Justitie over <text:span text:style-name="ifm_span_font.italic_ifm">het bericht «Meer kinderen, minder mannen naar Nederland»</text:span> (ingezonden 1 september 2016).</text:p>
      <text:p text:style-name="ifm_p_mt.3.76mm_ifm">Vraag 1</text:p>
      <text:p text:style-name="ifm_p_ifm">Bent u bekend met het bericht «Meer kinderen, minder mannen naar Nederland»?<text:note text:id="ID-2016Z15744-d37e58" text:note-class="footnote"><text:note-citation text:label="1 ">1</text:note-citation><text:note-body><text:p text:style-name="ifm_p_font.normal_size.6.93pt_mt..5mm_indent.-0.1161in_mleft.0.1161in_ifm">Nederlands Dagblad, 16 augustus 2016</text:p></text:note-body></text:note></text:p>
      <text:p text:style-name="ifm_p_mt.3.76mm_ifm">Vraag 2</text:p>
      <text:p text:style-name="ifm_p_ifm">Wat is uw reactie op de stelling dat de nareisprocedure nu te lang duurt?</text:p>
      <text:p text:style-name="ifm_p_mt.3.76mm_ifm">Vraag 3</text:p>
      <text:p text:style-name="ifm_p_ifm">Herinnert u zich uw antwoorden op eerdere vragen over gezinshereniging<text:note text:id="ID-2016Z15744-d37e78" text:note-class="footnote"><text:note-citation text:label="2 ">2</text:note-citation><text:note-body><text:p text:style-name="ifm_p_font.normal_size.6.93pt_mt..5mm_indent.-0.1161in_mleft.0.1161in_ifm">Aanhangsel Handelingen, vergaderjaar 2014–2015, nr. 2852</text:p></text:note-body></text:note>, waarin u stelt dat de Nederlandse praktijk al in overeenstemming is met General Comment 14 van het VN-Kinderrechtencomité?<text:note text:id="ID-2016Z15744-d37e87" text:note-class="footnote"><text:note-citation text:label="3 ">3</text:note-citation><text:note-body><text:p text:style-name="ifm_p_font.normal_size.6.93pt_mt..5mm_indent.-0.1161in_mleft.0.1161in_ifm">Waarin het begrip «belang van het kind» is uitgewerkt en een methode is ontwikkeld om dit belang objectief vast te stellen</text:p></text:note-body></text:note></text:p>
      <text:p text:style-name="ifm_p_mt.3.76mm_ifm">Vraag 4</text:p>
      <text:p text:style-name="ifm_p_ifm">Bent u bekend met de antwoorden van de Europese Commissie op de vragen uit het Europees parlement over de invloed van de Richtsnoeren (COM COM(2014) 210 def) op de implementatie en toepassing van de Gezinsherenigingsrichtlijn (2003/86/EG) en General Comment 14 van het VN-Kinderrechtencomité als interpretatiemiddel?<text:note text:id="ID-2016Z15744-d37e101" text:note-class="footnote"><text:note-citation text:label="4 ">4</text:note-citation><text:note-body><text:p text:style-name="ifm_p_font.normal_size.6.93pt_mt..5mm_indent.-0.1161in_mleft.0.1161in_ifm">http://www.europarl.europa.eu/sides/getDoc.do?type=WQ&amp;reference=E-2016-000345&amp;language=NL.</text:p></text:note-body></text:note></text:p>
      <text:p text:style-name="ifm_p_mt.3.76mm_ifm">Vraag 5</text:p>
      <text:p text:style-name="ifm_p_ifm">Bent u na het antwoord van de Europese Commissie op vraag 3 ook van mening dat General Comment 14 als geheel een belangrijk interpretatiemiddel is voor het Nederlandse gezinsmigratiebeleid? Zo ja, gaat u hier het toetsingskader en de beslispraktijk op aanpassen? Zo, nee waarom niet?</text:p>
      <text:p text:style-name="ifm_p_mt.3.76mm_ifm">Vraag 6</text:p>
      <text:p text:style-name="ifm_p_ifm">Bent u, ook gezien de antwoorden van de Europese Commissie en de Richtsnoeren bij de Gezinsherenigingsrichtlijn, van mening dat een andere toetsing vereist is en dat het daarom onvoldoende is om in regelgeving en beleid slechts te verwijzen naar artikel 8 van het Europees Verdrag tot bescherming van de rechten van de mens en de fundamentele vrijheden (EVRM) en artikel 3 van het Internationaal Verdrag inzake de Rechten van het Kind?</text:p>
      <text:p text:style-name="ifm_p_mt.3.76mm_ifm">Vraag 7</text:p>
      <text:p text:style-name="ifm_p_ifm">Kunt u toelichten waarom artikel 5, vijfde lid, en artikel 17 van de Gezinsherenigingsrichtlijn in algemene zin niet zijn omgezet in wet- en regelgeving of beleid? Hoe verhoudt zich dit tot de doorgevoerde omzetting op specifieke deelterreinen (vergelijk de artikelen 3.77, vierde lid, 3.86, twaalfde lid, en artikel 3.15, derde lid, onder c, van het Vreemdelingenbesluit 2000)? Waarom bent u van mening dat een expliciete omzetting naar de artikelen 17 en artikel 5, vijfde lid, van de Gezinsherenigingsrichtlijn daar wel nut heeft en op andere plaatsen niet?</text:p>
      <text:p text:style-name="ifm_p_mt.3.76mm_ifm">Vraag 8</text:p>
      <text:p text:style-name="ifm_p_ifm">Kunt u aangeven hoe u in de praktijk omgaat met een beroep van een vreemdeling op artikel 5, vijfde lid, en/of artikel 17 van de Gezinsherenigingsrichtlijn? Betrekt u dit expliciet in de weging aan de toelatingsvoorwaarden voor gezinshereniging of past u deze toets in feite toe in het kader van de resttoets aan artikel 8 EVRM? In het laatste geval, hoe geeft u in deze resttoets ruimte aan de Europeesrechtelijke beginselen, zoals het evenredigheidsbegin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kinderen, minder mannen naar Nederland”</dc:title>
    <meta:user-defined meta:name="OVERHEIDop.ParlID/DC.identifier">kv-tk-2016Z15744</meta:user-defined>
    <meta:user-defined meta:name="OVERHEIDop.vraagnummer">2016Z1574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Het bericht “Meer kinderen, minder mannen naar Nederland”</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