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7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743</text:p>
      <text:p text:style-name="ifm_p_font.roman_mt.3.76mm_ifm">Vragen van de leden <text:span text:style-name="ifm_span_font.bold_ifm">Karabulut</text:span> en <text:span text:style-name="ifm_span_font.bold_ifm">Jasper vanDijk</text:span> (beiden SP) aan de Minister van Sociale Zaken en Werkgelegenheid en de Staatssecretaris van Onderwijs, Cultuur en Wetenschap over <text:span text:style-name="ifm_span_font.italic_ifm">het bericht dat een «Gülenschool» in Amsterdam wordt beveiligd</text:span> (ingezonden 1 september 2016).</text:p>
      <text:p text:style-name="ifm_p_mt.3.76mm_ifm">Vraag 1</text:p>
      <text:p text:style-name="ifm_p_ifm">Wat is uw reactie op het artikel «Beveiliging op «Gülen-school» in Nieuw-West»?<text:note text:id="ID-2016Z15743-d37e60" text:note-class="footnote"><text:note-citation text:label="1 ">1</text:note-citation><text:note-body><text:p text:style-name="ifm_p_font.normal_size.6.93pt_mt..5mm_indent.-0.1161in_mleft.0.1161in_ifm">http://www.parool.nl/amsterdam/beveiliging-op-gulenschool-in-nieuw-west~a4366396/?utm_source=twitter&amp;utm_medium=social&amp;utm_campaign=shared%20content&amp;utm_content=free</text:p></text:note-body></text:note></text:p>
      <text:p text:style-name="ifm_p_mt.3.76mm_ifm">Vraag 2</text:p>
      <text:p text:style-name="ifm_p_ifm">Welke ontwikkelingen zijn aanleiding voor de beveiliging van de school? Zijn er andere scholen die ook worden beveiligd? Zo ja, welke?</text:p>
      <text:p text:style-name="ifm_p_mt.3.76mm_ifm">Vraag 3</text:p>
      <text:p text:style-name="ifm_p_ifm">Is er gesproken met de scholen in kwestie en met de PO-raad over de toegenomen spanningen?<text:note text:id="n2" text:note-class="footnote"><text:note-citation text:label="2 ">2</text:note-citation><text:note-body><text:p text:style-name="ifm_p_font.normal_size.6.93pt_mt..5mm_indent.-0.1161in_mleft.0.1161in_ifm">http://www.parool.nl/amsterdam/amsterdam-alert-op-spanningen-onder-turkse-leerlingen~a4358724/</text:p></text:note-body></text:note> Zo ja, wat is hieruit gekomen? Zo nee, waarom niet? Op welke wijze is er overleg met gemeenten waarin zich Gülen-gelieerde scholen bevinden?</text:p>
      <text:p text:style-name="ifm_p_mt.3.76mm_ifm">Vraag 4</text:p>
      <text:p text:style-name="ifm_p_ifm">Kunt u buitenlandse financiering van Nederlandse scholen uitsluiten? Zo nee, bent u bereid dit te onderzoeken? Zo ja, waarom?</text:p>
      <text:p text:style-name="ifm_p_mt.3.76mm_ifm">Vraag 5</text:p>
      <text:p text:style-name="ifm_p_ifm">Deelt u de mening dat «Gülen» of «Erdoĝan» scholen onwenselijk zijn en dat politieke meningsverschillen in de politieke arena uitgevochten moeten worden in plaats van via scholen en kinderen? Zo ja, hoe gaat u hiervoor z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‘Gülenschool’ in Amsterdam wordt beveiligd</dc:title>
    <meta:user-defined meta:name="OVERHEIDop.ParlID/DC.identifier">kv-tk-2016Z15743</meta:user-defined>
    <meta:user-defined meta:name="OVERHEIDop.vraagnummer">2016Z157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S. Karabulut</meta:user-defined>
    <meta:user-defined meta:name="OVERHEIDop.vergaderjaar">2015-2016</meta:user-defined>
    <meta:user-defined meta:name="DCTERMS.W3CDTF/OVERHEIDop.datumIndiening">2016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‘Gülenschool’ in Amsterdam wordt beveiligd</meta:user-defined>
    <meta:user-defined meta:name="DCTERMS.W3CDTF/DCTERMS.available">2016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