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40</text:p>
      <text:p text:style-name="ifm_p_font.roman_mt.3.76mm_ifm">Vragen van het lid <text:span text:style-name="ifm_span_font.bold_ifm">Van Veldhoven</text:span> (D66) aan de Minister van Infrastructuur en Milieu over <text:span text:style-name="ifm_span_font.italic_ifm">de verleende vergunning voor het vervoer van twee hoogradioactieve bronnen van NRG naar de COVRA en het bericht «Gevaarlijk nucleair afval wordt verkeerd vervoerd»</text:span> (ingezonden 1 september 2016).</text:p>
      <text:p text:style-name="ifm_p_mt.3.76mm_ifm">Vraag 1</text:p>
      <text:p text:style-name="ifm_p_ifm">Wat is precies de reden dat het radioactieve afval in kwestie op dit moment getransporteerd moet worden naar de Centrale Organisatie Voor radioactief Afval (COVRA) en er niet gewacht kan worden tot er een veiligere oplossing is gevonden? Zijn er termijnen van toepassing en zo ja, welke?<text:note text:id="ID-2016Z15740-d37e58" text:note-class="footnote"><text:note-citation text:label="1 ">1</text:note-citation><text:note-body><text:p text:style-name="ifm_p_font.normal_size.6.93pt_mt..5mm_indent.-0.1161in_mleft.0.1161in_ifm">Aanhangsel Handelingen, vergaderjaar 2015–2016, nr. 3374</text:p></text:note-body></text:note></text:p>
      <text:p text:style-name="ifm_p_mt.3.76mm_ifm">Vraag 2</text:p>
      <text:p text:style-name="ifm_p_ifm">Hoe lang zijn de certificaten in kwestie al verlopen?</text:p>
      <text:p text:style-name="ifm_p_mt.3.76mm_ifm">Vraag 3</text:p>
      <text:p text:style-name="ifm_p_ifm">Wat is de standaardprocedure omtrent het verlopen van certificaten? Dient een bedrijf dit te melden aan de Autoriteit Nucleaire Veiligheid en Stralingsbescherming (ANVS)? Houdt de ANVS toezicht op de verplichting dat het bedrijf bij het verlopen van een certificaat controleert of de ingekapselde bron nog wel intact is?</text:p>
      <text:p text:style-name="ifm_p_mt.3.76mm_ifm">Vraag 4</text:p>
      <text:p text:style-name="ifm_p_ifm">Hoe zit het met de certificaten van de bronhouders waarin de bronnen zijn opgeslagen die in zijn geheel niet meer aanwezig zijn? Kunt u alsnog ingaan op de vraag wat de procedure is omtrent de bronhouders waarvan simpelweg geen certificaat meer aanwezig is? Zo nee, waarom niet?</text:p>
      <text:p text:style-name="ifm_p_mt.3.76mm_ifm">Vraag 5</text:p>
      <text:p text:style-name="ifm_p_ifm">Wat zijn de mogelijke (gezondheids)risico’s van een ongeval met een type A-verpakking, in de wetenschap dat er weliswaar een limiet is voor de hoeveelheid radioactieve stoffen die erin mag worden vervoerd maar er bij een ongeluk nog altijd materiaal vrij kan komen?</text:p>
      <text:p text:style-name="ifm_p_mt.3.76mm_ifm">Vraag 6</text:p>
      <text:p text:style-name="ifm_p_ifm">Kun u aangeven hoe vaak er in de toekomst nog sprake zal zijn van vervoer van radioactief afval op grond van een speciale regeling? Met andere woorden: hoeveel radioactief afval is er aanwezig dat naar verwachting middels vervoer op grond van een speciale regeling naar de COVRA moet worden vervoerd? Zo nee, waarom niet?</text:p>
      <text:p text:style-name="ifm_p_mt.3.76mm_ifm">Vraag 7</text:p>
      <text:p text:style-name="ifm_p_ifm">Is er ook historisch afval dat naar verwachting middels vervoer op grond van een speciale regeling naar de COVRA moet worden vervoerd? Zo nee, waarom niet? Zo ja, hoe vaak zal men transporten van dit type met historisch afval zien?</text:p>
      <text:p text:style-name="ifm_p_mt.3.76mm_ifm">Vraag 8</text:p>
      <text:p text:style-name="ifm_p_ifm">Bent u bereid de vergunning voor dit vervoer op te schorten totdat u de Kamer heeft voorzien van de antwoorden op bovenstaande aanvullen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leende vergunning voor het vervoer van twee hoogradioactieve bronnen van NRG naar de COVRA en het bericht ‘Gevaarlijk nucleair afval wordt verkeerd vervoerd’</dc:title>
    <meta:user-defined meta:name="OVERHEIDop.ParlID/DC.identifier">kv-tk-2016Z15740</meta:user-defined>
    <meta:user-defined meta:name="OVERHEIDop.vraagnummer">2016Z1574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De verleende vergunning voor het vervoer van twee hoogradioactieve bronnen van NRG naar de COVRA en het bericht ‘Gevaarlijk nucleair afval wordt verkeerd vervoerd’</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