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7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738</text:p>
      <text:p text:style-name="ifm_p_font.roman_mt.3.76mm_ifm">Vragen van het lid <text:span text:style-name="ifm_span_font.bold_ifm">Thieme</text:span> (PvdD) aan de Staatssecretaris van Economische Zaken over <text:span text:style-name="ifm_span_font.italic_ifm">het opnieuw onterecht afschieten van beschermde dieren op Terschelling</text:span> (ingezonden 1 september 2016).</text:p>
      <text:p text:style-name="ifm_p_mt.3.76mm_ifm">Vraag 1</text:p>
      <text:p text:style-name="ifm_p_ifm">Kent u het bericht «Wildbeheereenheid of eenheid voor afschot»?, waaruit blijkt dat op Terschelling jaarlijks reeën zonder noodzaak worden afgeschoten?<text:note text:id="n1" text:note-class="footnote"><text:note-citation text:label="1 ">1</text:note-citation><text:note-body><text:p text:style-name="ifm_p_font.normal_size.6.93pt_mt..5mm_indent.-0.1161in_mleft.0.1161in_ifm">«Wildbeheereenheid of eenheid voor afschot»?, Leeuwarder Courant, 26 augustus 2016.</text:p></text:note-body></text:note></text:p>
      <text:p text:style-name="ifm_p_mt.3.76mm_ifm">Vraag 2</text:p>
      <text:p text:style-name="ifm_p_ifm">Is het waar dat de provincie Friesland toestemming geeft om op Terschelling wettelijk beschermde reeën af te schieten, zonder dat aan de wettelijke eis wordt voldaan dat dit in het belang dient te zijn van de volksgezondheid, openbare veiligheid of ter voorkoming van belangrijke schade aan gewassen, flora of fauna (Flora- en faunawet, artikel 67)?</text:p>
      <text:p text:style-name="ifm_p_mt.3.76mm_ifm">Vraag 3</text:p>
      <text:p text:style-name="ifm_p_ifm">Wat is uw reactie op de constatering van de auteur dat «de betrokken (wild-) organisaties informatie hebben gekregen van dit ondoordachte provinciale beleid, maar dat de wildbeheereenheid hen – met sjoemelwaarheid – weet te overtuigen dat het prima geregeld is»?</text:p>
      <text:p text:style-name="ifm_p_mt.3.76mm_ifm">Vraag 4</text:p>
      <text:p text:style-name="ifm_p_ifm">Indien het waar is dat provincie Friesland toestemming voor afschot geeft zonder dat aan artikel 67 van de Flora- en faunawet wordt voldaan, deelt u de mening dat hiermee opnieuw sprake is van «fact-free faunabeleid» op Terschelling, nadat de Raad van State eerder dit jaar uitsprak dat afschot van konijnen onterecht is omdat schade door konijnen niet aantoonbaar is?<text:note text:id="ID-2016Z15738-d37e76" text:note-class="footnote"><text:note-citation text:label="2 ">2</text:note-citation><text:note-body><text:p text:style-name="ifm_p_font.normal_size.6.93pt_mt..5mm_indent.-0.1161in_mleft.0.1161in_ifm">https://www.raadvanstate.nl/uitspraken/zoeken-in-uitspraken/tekst-uitspraak.html?id=86382&amp;summary_only=&amp;q=konijn</text:p></text:note-body></text:note> Zo ja, kunt u aangeven hoe dit valt te rijmen met uw antwoord op vragen van lid Thieme, waarin u het belang van goede onderbouwing van afschot onderstreept en dit in de communicatie met grondgebruikers nader zou verduidelijken? Zo nee, waarom niet?<text:note text:id="ID-2016Z15738-d37e85" text:note-class="footnote"><text:note-citation text:label="3 ">3</text:note-citation><text:note-body><text:p text:style-name="ifm_p_font.normal_size.6.93pt_mt..5mm_indent.-0.1161in_mleft.0.1161in_ifm">Aanhangsel Handelingen, vergaderjaar 2015–2016, nr. 1835.</text:p></text:note-body></text:note></text:p>
      <text:p text:style-name="ifm_p_mt.3.76mm_ifm">Vraag 5</text:p>
      <text:p text:style-name="ifm_p_ifm">Bent u bereid om spoedig een einde te maken aan de afschot van reeën op Terschell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nieuw onterecht afschieten van beschermde dieren op Terschelling</dc:title>
    <meta:user-defined meta:name="OVERHEIDop.ParlID/DC.identifier">kv-tk-2016Z15738</meta:user-defined>
    <meta:user-defined meta:name="OVERHEIDop.vraagnummer">2016Z15738</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6-09-01</meta:user-defined>
    <meta:user-defined meta:name="OVERHEID.StatenGeneraal/DC.creator">Tweede Kamer der Staten-Generaal</meta:user-defined>
    <dc:language>nl</dc:language>
    <meta:user-defined meta:name="DCTERMS.alternative"/>
    <meta:user-defined meta:name="DC.title">Het opnieuw onterecht afschieten van beschermde dieren op Terschelling</meta:user-defined>
    <meta:user-defined meta:name="DCTERMS.W3CDTF/DCTERMS.available">2016-09-01</meta:user-defined>
    <meta:user-defined meta:name="OVERHEIDop.publicationName">Kamervragen zonder antwoord</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