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7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737</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de Groninger Bodembeweging en het Groninger Gasberaad, die niet meer praten met Nationaal Coördinator Groningen</text:span> (ingezonden 1 september 2016).</text:p>
      <text:p text:style-name="ifm_p_mt.3.76mm_ifm">Vraag 1</text:p>
      <text:p text:style-name="ifm_p_ifm">Bent u op de hoogte van het bericht over de Groninger Bodembeweging en het Groninger Gasberaad, die niet meer met de Nationaal Coördinator Groningen (NCG) praten over de schades die door Nederlandse Aardolie Maatschappij (NAM) zijn veroorzaakt?<text:note text:id="ID-2016Z15737-d37e64" text:note-class="footnote"><text:note-citation text:label="1 ">1</text:note-citation><text:note-body><text:p text:style-name="ifm_p_font.normal_size.6.93pt_mt..5mm_indent.-0.1161in_mleft.0.1161in_ifm">http://www.rtvnoord.nl/nieuws/167172/GBB-en-Gasberaad-praten-niet-meer-met-Alders-over-schadeprotocol</text:p></text:note-body></text:note></text:p>
      <text:p text:style-name="ifm_p_mt.3.76mm_ifm">Vraag 2</text:p>
      <text:p text:style-name="ifm_p_ifm">Kunt u reageren op de stelling dat er een grote hoeveelheid schades zijn afgewezen (de zogeheten C-schades)?</text:p>
      <text:p text:style-name="ifm_p_mt.3.76mm_ifm">Vraag 3</text:p>
      <text:p text:style-name="ifm_p_ifm">Is het waar dat de bewoners van het aardbevingsgebied hierin nog steeds een te grote invloed van NAM zien?</text:p>
      <text:p text:style-name="ifm_p_mt.3.76mm_ifm">Vraag 4</text:p>
      <text:p text:style-name="ifm_p_ifm">Is het waar dat de bewoners vinden dat de NCG in de praktijk te weinig invloed heeft en daarom het niet langer zinvol achten om met hem te overleggen over het schadeprotocol?</text:p>
      <text:p text:style-name="ifm_p_mt.3.76mm_ifm">Vraag 5</text:p>
      <text:p text:style-name="ifm_p_ifm">Hoe kunnen u en de NCG zo snel mogelijk bewerkstelligen dat de invloed van de NAM en het Centrum Veilig Wonen (CVW) op de schadeafhandeling beëindigd wordt?</text:p>
      <text:p text:style-name="ifm_p_mt.3.76mm_ifm">Vraag 6</text:p>
      <text:p text:style-name="ifm_p_ifm">Deelt u de mening dat de NAM de dienst uitmaakt, de slager in dit geval zijn eigen vlees keurt, en het CVW in dit geval de zoon van de slager is?</text:p>
      <text:p text:style-name="ifm_p_mt.3.76mm_ifm">Vraag 7</text:p>
      <text:p text:style-name="ifm_p_ifm">Kunt u bewerkstelligen dat de bevoegdheden van de NCG verruimd worden en hem het schadeprotocol laten vaststellen?</text:p>
      <text:p text:style-name="ifm_p_mt.3.76mm_ifm">Vraag 8</text:p>
      <text:p text:style-name="ifm_p_ifm">Kunt u er bij de NAM en het CVW op aandringen om de schadecontourlijn helemaal op te heffen?</text:p>
      <text:p text:style-name="ifm_p_mt.3.76mm_ifm">Vraag 9</text:p>
      <text:p text:style-name="ifm_p_ifm">Kunt u reageren op de uitspraak van de NCG dat «de afhandeling van schade beter, eenvoudiger en transparanter moet worden voor de Groningers. Daar moeten stappen worden gezet»?<text:note text:id="ID-2016Z15737-d37e121" text:note-class="footnote"><text:note-citation text:label="2 ">2</text:note-citation><text:note-body><text:p text:style-name="ifm_p_font.normal_size.6.93pt_mt..5mm_indent.-0.1161in_mleft.0.1161in_ifm">http://www.rtvnoord.nl/nieuws/167182/Alders-Dit-signaal-neem-ik-serieu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ninger Bodembeweging en het Groninger Gasberaad, die niet meer praten met Nationaal Coördinator Groningen</dc:title>
    <meta:user-defined meta:name="OVERHEIDop.ParlID/DC.identifier">kv-tk-2016Z15737</meta:user-defined>
    <meta:user-defined meta:name="OVERHEIDop.vraagnummer">2016Z15737</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J.C. (Jan) Vos</meta:user-defined>
    <meta:user-defined meta:name="OVERHEIDop.vergaderjaar">2015-2016</meta:user-defined>
    <meta:user-defined meta:name="DCTERMS.W3CDTF/OVERHEIDop.datumIndiening">2016-09-01</meta:user-defined>
    <meta:user-defined meta:name="OVERHEID.StatenGeneraal/DC.creator">Tweede Kamer der Staten-Generaal</meta:user-defined>
    <dc:language>nl</dc:language>
    <meta:user-defined meta:name="DCTERMS.alternative"/>
    <meta:user-defined meta:name="DC.title">De Groninger Bodembeweging en het Groninger Gasberaad, die niet meer praten met Nationaal Coördinator Groningen</meta:user-defined>
    <meta:user-defined meta:name="DCTERMS.W3CDTF/DCTERMS.available">2016-09-01</meta:user-defined>
    <meta:user-defined meta:name="OVERHEIDop.publicationName">Kamervragen zonder antwoord</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echt | Burgerlijk recht</meta:user-defined>
    <meta:user-defined meta:name="OVERHEIDop.versieInformatie"/>
  </office:meta>
</office:document-meta>
</file>