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01</text:p>
      <text:p text:style-name="ifm_p_font.roman_mt.3.76mm_ifm">Vragen van het lid <text:span text:style-name="ifm_span_font.bold_ifm">Van Nispen</text:span> (SP) aan de Minister van Veiligheid en Justitie over <text:span text:style-name="ifm_span_font.italic_ifm">het bericht dat voortvluchtige criminelen ongrijpbaar zijn voor justitie in Arabische Emiraten</text:span> (ingezonden 31 augustus 2016).</text:p>
      <text:p text:style-name="ifm_p_mt.3.76mm_ifm">Vraag 1</text:p>
      <text:p text:style-name="ifm_p_ifm">Kent u het bericht «Ongrijpbaar in Dubai. Criminelen leiden luxe leven in Arabische Emiraten»?<text:note text:id="ID-2016Z15701-d37e58" text:note-class="footnote"><text:note-citation text:label="1 ">1</text:note-citation><text:note-body><text:p text:style-name="ifm_p_font.normal_size.6.93pt_mt..5mm_indent.-0.1161in_mleft.0.1161in_ifm">Telegraaf, 29 augustus 2016</text:p></text:note-body></text:note></text:p>
      <text:p text:style-name="ifm_p_mt.3.76mm_ifm">Vraag 2</text:p>
      <text:p text:style-name="ifm_p_ifm">Is het waar dat opsporingsdiensten weten dat zich in Dubai «tientallen met naam en toenaam bekende Nederlandse criminelen en verdachten» bevinden?</text:p>
      <text:p text:style-name="ifm_p_mt.3.76mm_ifm">Vraag 3</text:p>
      <text:p text:style-name="ifm_p_ifm">Wat is de omvang van dit probleem? Indien dit niet precies bekend is, kunt u dan een inschatting maken? Neemt het probleem volgens u toe?</text:p>
      <text:p text:style-name="ifm_p_mt.3.76mm_ifm">Vraag 4</text:p>
      <text:p text:style-name="ifm_p_ifm">Sinds wanneer zijn opsporingsdiensten bekend met het feit dat, wegens het ontbreken van een verdrag, de mogelijkheden ontbreken deze criminelen te laten arresteren en berechten, waardoor zij ongrijpbaar zijn voor justitie?</text:p>
      <text:p text:style-name="ifm_p_mt.3.76mm_ifm">Vraag 5</text:p>
      <text:p text:style-name="ifm_p_ifm">Is eerder geprobeerd tot afspraken te komen met betrekking tot justitiële samenwerking met de Verenigde Arabische Emiraten? Zo ja, wanneer? Zo nee, waarom niet? Bent u bereid met spoed te proberen hierover sluitende afspraken te maken?</text:p>
      <text:p text:style-name="ifm_p_mt.3.76mm_ifm">Vraag 6</text:p>
      <text:p text:style-name="ifm_p_ifm">Bestaan er meer vrijhavens voor criminelen? Zo ja, waar en welke maatregelen worden hiertegen genomen? Welke maatregelen gaat u verder nemen om tegen te gaan dat er vrijhavens kunnen bestaan voor crimi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ortvluchtige criminelen ongrijpbaar zijn voor justitie in Arabische Emiraten</dc:title>
    <meta:user-defined meta:name="OVERHEIDop.ParlID/DC.identifier">kv-tk-2016Z15701</meta:user-defined>
    <meta:user-defined meta:name="OVERHEIDop.vraagnummer">2016Z1570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8-31</meta:user-defined>
    <meta:user-defined meta:name="OVERHEID.StatenGeneraal/DC.creator">Tweede Kamer der Staten-Generaal</meta:user-defined>
    <dc:language>nl</dc:language>
    <meta:user-defined meta:name="DCTERMS.alternative"/>
    <meta:user-defined meta:name="DC.title">Het bericht dat voortvluchtige criminelen ongrijpbaar zijn voor justitie in Arabische Emiraten</meta:user-defined>
    <meta:user-defined meta:name="DCTERMS.W3CDTF/DCTERMS.available">2016-08-31</meta:user-defined>
    <meta:user-defined meta:name="OVERHEIDop.publicationName">Kamervragen zonder antwoord</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