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00</text:p>
      <text:p text:style-name="ifm_p_font.roman_mt.3.76mm_ifm">Vragen van het lid <text:span text:style-name="ifm_span_font.bold_ifm">Van Tongeren</text:span> (GroenLinks) aan de Minister van Infrastructuur en Milieu over <text:span text:style-name="ifm_span_font.italic_ifm">de voorgenomen ontwikkeling en professionalisering van de haven van Sint Eustatius</text:span> (ingezonden 31 augustus 2016).</text:p>
      <text:p text:style-name="ifm_p_mt.3.76mm_ifm">Vraag 1</text:p>
      <text:p text:style-name="ifm_p_ifm">Kent u het bericht dat de havenautoriteiten van Curaçao en de autoriteiten van Sint Eustatius zich voornemen om de haven van Sint Eustatius verder te ontwikkelen en te professionaliseren?<text:note text:id="ID-2016Z15700-d37e58" text:note-class="footnote"><text:note-citation text:label="1 ">1</text:note-citation><text:note-body><text:p text:style-name="ifm_p_font.normal_size.6.93pt_mt..5mm_indent.-0.1161in_mleft.0.1161in_ifm">«CPA supports St. Eustatius with the development of its harbour», http://curacaochronicle.com/local/cpa-supports-st-eustatius-with-the-development-of-its-harbor, 27 juni 2016.</text:p></text:note-body></text:note> Zo ja, klopt het dat er onder meer serieuze plannen zijn om de haven te vergroten voor container- en cruiseschepen?</text:p>
      <text:p text:style-name="ifm_p_mt.3.76mm_ifm">Vraag 2</text:p>
      <text:p text:style-name="ifm_p_ifm">In hoeverre bent u betrokken bij de ontwikkeling en uitvoering van deze uitbreidingsplannen? Welke specifieke voorwaarden stelt u aan de planvorming, -ontwikkeling en uiteindelijke uitvoering en stelt uw departement expertise beschikbaar voor deze plannen?</text:p>
      <text:p text:style-name="ifm_p_mt.3.76mm_ifm">Vraag 3</text:p>
      <text:p text:style-name="ifm_p_ifm">Klopt het dat een eventuele uitbreiding van de haven van Sint Eustatius grote schade zal aanrichten aan de aanwezige koraalriffen? Klopt het dat deze koraalriffen internationaal worden erkend en beschermd? Zo ja, klopt het dat daar in de planvorming kennelijk geen rekening mee wordt gehouden?</text:p>
      <text:p text:style-name="ifm_p_mt.3.76mm_ifm">Vraag 4</text:p>
      <text:p text:style-name="ifm_p_ifm">Bent u bereid elk uitbreidingsplan dat ten koste gaat van de koraalriffen te blokkeren? Zo nee, waarom niet? Zo ja, kunt u de Kamer regelmatig informeren over het verdere verloop van de procedures en de wijze waarop u het belang van natuur en milieu aan de orde brengt bij de autoriteiten van Sint Eustat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ontwikkeling en professionalisering van de haven van Sint Eustatius</dc:title>
    <meta:user-defined meta:name="OVERHEIDop.ParlID/DC.identifier">kv-tk-2016Z15700</meta:user-defined>
    <meta:user-defined meta:name="OVERHEIDop.vraagnummer">2016Z1570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8-31</meta:user-defined>
    <meta:user-defined meta:name="OVERHEID.StatenGeneraal/DC.creator">Tweede Kamer der Staten-Generaal</meta:user-defined>
    <dc:language>nl</dc:language>
    <meta:user-defined meta:name="DCTERMS.alternative"/>
    <meta:user-defined meta:name="DC.title">De voorgenomen ontwikkeling en professionalisering van de haven van Sint Eustatius</meta:user-defined>
    <meta:user-defined meta:name="DCTERMS.W3CDTF/DCTERMS.available">2016-08-31</meta:user-defined>
    <meta:user-defined meta:name="OVERHEIDop.publicationName">Kamervragen zonder antwoord</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Verkeer | Water</meta:user-defined>
    <meta:user-defined meta:name="OVERHEID.TaxonomieBeleidsagenda/OVERHEID.category">Bestuur | De Nederlandse Antillen en Aruba</meta:user-defined>
    <meta:user-defined meta:name="OVERHEIDop.versieInformatie"/>
  </office:meta>
</office:document-meta>
</file>