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6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661</text:p>
      <text:p text:style-name="ifm_p_font.roman_mt.3.76mm_ifm">Vragen van het lid <text:span text:style-name="ifm_span_font.bold_ifm">Omtzigt</text:span> (CDA) aan de Staatssecretaris van Financiën over <text:span text:style-name="ifm_span_font.italic_ifm">de onzekerheid over de uitvoering van de Wet deregulering beoordeling arbeidsrelaties</text:span> (ingezonden 30 augustus 2016).</text:p>
      <text:p text:style-name="ifm_p_mt.3.76mm_ifm">Vraag 1</text:p>
      <text:p text:style-name="ifm_p_ifm">Bent u bekend met de video van de Belastingdienst «Is werken via je eigen BV de oplossing om buiten loondienst bij je opdrachtgever te werken»?<text:note text:id="ID-2016Z15661-d37e57" text:note-class="footnote"><text:note-citation text:label="1 ">1</text:note-citation><text:note-body><text:p text:style-name="ifm_p_font.normal_size.6.93pt_mt..5mm_indent.-0.1161in_mleft.0.1161in_ifm">https://www.youtube.com/watch?v=kcj0bWuKpzo</text:p></text:note-body></text:note></text:p>
      <text:p text:style-name="ifm_p_mt.3.76mm_ifm">Vraag 2</text:p>
      <text:p text:style-name="ifm_p_ifm">Deelt u de zorg dat door het begrijpelijke streven om constructies met een eigen BV tegen te gaan er onzekerheid ontstaat bij vele echte ondernemers die via een eigen BV werken?</text:p>
      <text:p text:style-name="ifm_p_mt.3.76mm_ifm">Vraag 3</text:p>
      <text:p text:style-name="ifm_p_ifm">Op welke wijze moet een ondernemer met een eigen BV gaan controleren of er sprake is van een gezagsverhouding met de klant?</text:p>
      <text:p text:style-name="ifm_p_mt.3.76mm_ifm">Vraag 4</text:p>
      <text:p text:style-name="ifm_p_ifm">Klopt het dat de Belastingdienst het standpunt heeft ingenomen dat zelfstandigen zonder personeel (zzp’ers) op bouwplaatsen niet meer mogelijk zijn, omdat zij altijd onder leiding en toezicht staan?</text:p>
      <text:p text:style-name="ifm_p_mt.3.76mm_ifm">Vraag 5</text:p>
      <text:p text:style-name="ifm_p_ifm">Zo ja, hoe kunt u dit rijmen met de toezeggingen tijdens de wetsbehandeling van de Wet deregulering beoordeling arbeidsrelaties dat deze wet geen wijziging brengt in de definitie van werknemer en ondernemer en dat wie onder het VAR-regime ondernemer was, dat blijft onder de nieuwe wet?<text:note text:id="ID-2016Z15661-d37e90" text:note-class="footnote"><text:note-citation text:label="2 ">2</text:note-citation><text:note-body><text:p text:style-name="ifm_p_font.normal_size.6.93pt_mt..5mm_indent.-0.1161in_mleft.0.1161in_ifm">Bijvoorbeeld:</text:p><text:p text:style-name="ifm_p_font.normal_size.6.93pt_indent.-0.1161in_mleft.0.1161in_ifm">«In allerlei verschillende wetten, maar ook in de jurisprudentie, is bepaald wanneer iemand zelfstandige is en dus aanspraak kan maken op die fiscale arrangementen. De Belastingdienst doet niets anders dan die wet uitvoeren. Dat deden we op een manier die veel belemmeringen kende en dat gaan we nu op een andere manier doen. Er verandert niets aan die grenzen; dat wat toegestaan was, blijft toegestaan en dat wat niet toegestaan was, blijft niet toegestaan.» «Het wettelijk kader rond zelfstandigheid verandert niet; wie het was, blijft het en wie het niet was, wordt het ook niet. Het begrip «ondernemer-schap» wordt bepaald in allerlei verschillende wetten en jurisprudentie. Dat begrip ligt vandaag niet voor. Daar doen we niets mee.», Wetgevingsoverleg d.d. 29 juni 2015, Kamerstuk 34 036 nr. 19.</text:p></text:note-body></text:note></text:p>
      <text:p text:style-name="ifm_p_mt.3.76mm_ifm">Vraag 6</text:p>
      <text:p text:style-name="ifm_p_ifm">Klopt het dat de Belastingdienst het standpunt heeft ingenomen dat zzp’ers niet met werknemers samen kunnen werken aan dezelfde klus? Kunt u uw antwoord toelichten?</text:p>
      <text:p text:style-name="ifm_p_mt.3.76mm_ifm">Vraag 7</text:p>
      <text:p text:style-name="ifm_p_ifm">Als een opdrachtgever wegens krapte in de bezetting twee zzp’ers inhuurt om samen met twee metselaars in loondienst buitenmuren te metselen, betekent dit dan dat de zzp’ers in loondienst zijn bij de opdrachtgever?</text:p>
      <text:p text:style-name="ifm_p_mt.3.76mm_ifm">Vraag 8</text:p>
      <text:p text:style-name="ifm_p_ifm">Als een grote private onderneming of een grote publieke organisatie, zoals de rijksoverheid, wegens krapte in de bezetting of afwezigheid van specifieke kennis zzp’ers inhuurt om samen met ICT’ers in loondienst aan hetzelfde ICT-systeem te werken, betekent dit dan dat de zzp’ers in loondienst zijn bij de opdrachtgever?</text:p>
      <text:p text:style-name="ifm_p_mt.3.76mm_ifm">Vraag 9</text:p>
      <text:p text:style-name="ifm_p_ifm">Zo ja, hoe kunt u dit rijmen met de in vraag 5 aangehaalde toezeggingen?</text:p>
      <text:p text:style-name="ifm_p_mt.3.76mm_ifm">Vraag 10</text:p>
      <text:p text:style-name="ifm_p_ifm">Herkent u de signalen dat door de standpunten van de Belastingdienst zoals genoemd in de vragen 4 en 6 in de bouw een zzp-stop dreigt?</text:p>
      <text:p text:style-name="ifm_p_mt.3.76mm_ifm">Vraag 11</text:p>
      <text:p text:style-name="ifm_p_ifm">Herkent u de signalen dat ook in andere sectoren het inhuren van zzp’ers fors terugloopt? Welke actie gaat u ondernemen om deze terugloop, die veroorzaakt wordt door onduidelijk overheidsbeleid, te stoppen?</text:p>
      <text:p text:style-name="ifm_p_mt.3.76mm_ifm">Vraag 12</text:p>
      <text:p text:style-name="ifm_p_ifm">Kunt u aangeven welke factoren van belang zijn bij het beoordelen van loondienst c.q. ondernemerschap in de situatie dat een zzp’er als dienst aanbiedt om zieke werknemers of werknemers met verlof te vervangen?</text:p>
      <text:p text:style-name="ifm_p_mt.3.76mm_ifm">Vraag 13</text:p>
      <text:p text:style-name="ifm_p_ifm">Hoeveel modelovereenkomsten zijn er de afgelopen drie maanden (1 juni – 1 september) voorgelegd aan de Belastingdienst? Hoeveel van de voorgelegde overeenkomsten zijn beoordeeld, hoeveel zijn akkoord bevonden en hoeveel zijn gepubliceerd?</text:p>
      <text:p text:style-name="ifm_p_mt.3.76mm_ifm">Vraag 14</text:p>
      <text:p text:style-name="ifm_p_ifm">Waarom zijn er de afgelopen maanden bijna geen nieuwe modelovereenkomsten gepubliceerd op de website van de Belastingdienst?</text:p>
      <text:p text:style-name="ifm_p_mt.3.76mm_ifm">Vraag 15</text:p>
      <text:p text:style-name="ifm_p_ifm">In hoeverre vormen richtlijnen en procedures (bijvoorbeeld bij grote projecten) ter bevordering van de kwaliteit, integriteit en de veiligheid een belemmering voor de afwezigheid van een gezagsverhouding?</text:p>
      <text:p text:style-name="ifm_p_mt.3.76mm_ifm">Vraag 16</text:p>
      <text:p text:style-name="ifm_p_ifm">Op welke wijze dienen opdrachtnemers en opdrachtgevers te beoordelen of conform de modelovereenkomst «algemeen tussenkomst» sprake is van een «langere duur dan gebruikelijk»?<text:note text:id="ID-2016Z15661-d37e165" text:note-class="footnote"><text:note-citation text:label="3 ">3</text:note-citation><text:note-body><text:p text:style-name="ifm_p_font.normal_size.6.93pt_mt..5mm_indent.-0.1161in_mleft.0.1161in_ifm">Het bewijsvermoeden van het eerste lid van dit artikel is niet van toepassing indien Opdrachtnemer hoofdzakelijk werkzaam is voor Opdrachtgever op basis van (opvolgende) opdrachten van (gezamenlijk) langere duur dan gelet op de aard van de werkzaamheden gebruikelijk is), modelovereenkomst nr. 9015550000-09 | 19-10-2015.</text:p></text:note-body></text:note></text:p>
      <text:p text:style-name="ifm_p_mt.3.76mm_ifm">Vraag 17</text:p>
      <text:p text:style-name="ifm_p_ifm">Mag elke inspecteur een eigen interpretatie geven aan «langere duur dan gelet op de aard van de werkzaamheden» of zijn daarvoor duidelijke richtlijnen? Zo ja, kunt u die dan geven?</text:p>
      <text:p text:style-name="ifm_p_mt.3.76mm_ifm">Vraag 18</text:p>
      <text:p text:style-name="ifm_p_ifm">Klopt het dat opdrachtnemers die volgens een modelovereenkomst werken geen ondernemer hoeven te zijn?<text:note text:id="ID-2016Z15661-d37e185" text:note-class="footnote"><text:note-citation text:label="4 ">4</text:note-citation><text:note-body><text:p text:style-name="ifm_p_font.normal_size.6.93pt_mt..5mm_indent.-0.1161in_mleft.0.1161in_ifm">Aanhangsel Handelingen, vergaderjaar 2015–2016, nr. 2411, onderdeel 10.</text:p></text:note-body></text:note> Zo ja, op welke wijze is dit aan de groep zelfstandigen met een VAR gecommuniceerd en hoe strookt dit met uitspraken als «Het is wel zo dat schijnzekerheid verandert in zekerheid; zekerheid vooraf.»?<text:note text:id="ID-2016Z15661-d37e194" text:note-class="footnote"><text:note-citation text:label="5 ">5</text:note-citation><text:note-body><text:p text:style-name="ifm_p_font.normal_size.6.93pt_mt..5mm_indent.-0.1161in_mleft.0.1161in_ifm">Wetgevingsoverleg d.d. 29 juni 2015, Kamerstuk 34 036, nr. 19.</text:p></text:note-body></text:note></text:p>
      <text:p text:style-name="ifm_p_mt.3.76mm_ifm">Vraag 19</text:p>
      <text:p text:style-name="ifm_p_ifm">Bent u bereid het begrip «langere duur dan gebruikelijk» invulling te geven middels een beleidsbesluit of een aanvulling van de handreiking DBA om daarmee een gelijk speelveld te garanderen?</text:p>
      <text:p text:style-name="ifm_p_mt.3.76mm_ifm">Vraag 20</text:p>
      <text:p text:style-name="ifm_p_ifm">Waarom kan een zzp’er die rechtstreeks een overeenkomst aangaat met een opdrachtgever wel voor onbepaalde tijd een opdracht uitvoeren<text:note text:id="ID-2016Z15661-d37e214" text:note-class="footnote"><text:note-citation text:label="6 ">6</text:note-citation><text:note-body><text:p text:style-name="ifm_p_font.normal_size.6.93pt_mt..5mm_indent.-0.1161in_mleft.0.1161in_ifm">Bijvoorbeeld ingevolge de algemene modelovereenkomst Geen verplichting tot persoonlijke arbeid, nr. 90515112643-2 | 21-03-2016.</text:p></text:note-body></text:note> en een zzp’er die voor diezelfde opdracht gecontracteerd wordt via een intermediair niet?</text:p>
      <text:p text:style-name="ifm_p_mt.3.76mm_ifm">Vraag 21</text:p>
      <text:p text:style-name="ifm_p_ifm">Kunt u aangeven tot welke oordelen of wijzigingen het instellen van de Commissie Modelovereenkomsten DBA geleid heeft?</text:p>
      <text:p text:style-name="ifm_p_mt.3.76mm_ifm">Vraag 22</text:p>
      <text:p text:style-name="ifm_p_ifm">Is het de bedoeling dat er na invoering van de DBA minder mensen als zzp’er werken?</text:p>
      <text:p text:style-name="ifm_p_mt.3.76mm_ifm">Vraag 23</text:p>
      <text:p text:style-name="ifm_p_ifm">Verwacht u dat er in dit overgangsjaar veel mensen die nu als zzp’er werken, hun opdrachten zullen kwijtraken vanwege de aanhoudende onzekerheid, die veel inhuurders kopschuw maakt, vanawege de forse boetes?</text:p>
      <text:p text:style-name="ifm_p_mt.3.76mm_ifm">Vraag 24</text:p>
      <text:p text:style-name="ifm_p_ifm">Welk perspectief kunt u geven voor zzp’ers die niet meer ingehuurd worden?</text:p>
      <text:p text:style-name="ifm_p_mt.3.76mm_ifm">Vraag 25</text:p>
      <text:p text:style-name="ifm_p_ifm">Kunt u deze vragen een voor een en binnen de normale termijn beantwoorden?</text:p>
      <text:p text:style-name="ifm_p_ifm"/>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zekerheid over de uitvoering van de Wet deregulering beoordeling arbeidsrelaties</dc:title>
    <meta:user-defined meta:name="OVERHEIDop.ParlID/DC.identifier">kv-tk-2016Z15661</meta:user-defined>
    <meta:user-defined meta:name="OVERHEIDop.vraagnummer">2016Z15661</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5-2016</meta:user-defined>
    <meta:user-defined meta:name="DCTERMS.W3CDTF/OVERHEIDop.datumIndiening">2016-08-30</meta:user-defined>
    <meta:user-defined meta:name="OVERHEID.StatenGeneraal/DC.creator">Tweede Kamer der Staten-Generaal</meta:user-defined>
    <dc:language>nl</dc:language>
    <meta:user-defined meta:name="DCTERMS.alternative"/>
    <meta:user-defined meta:name="DC.title">De onzekerheid over de uitvoering van de Wet deregulering beoordeling arbeidsrelaties</meta:user-defined>
    <meta:user-defined meta:name="DCTERMS.W3CDTF/DCTERMS.available">2016-08-30</meta:user-defined>
    <meta:user-defined meta:name="OVERHEIDop.publicationName">Kamervragen zonder antwoord</meta:user-defined>
    <meta:user-defined meta:name="OVERHEID.Organisatietype/OVERHEID.organisationType">staten generaal</meta:user-defined>
    <meta:user-defined meta:name="DCTERMS.W3CDTF/DCTERMS.issued">2016-08-30</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Economie | Ondernemen</meta:user-defined>
    <meta:user-defined meta:name="OVERHEIDop.versieInformatie"/>
  </office:meta>
</office:document-meta>
</file>