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660</text:p>
      <text:p text:style-name="ifm_p_font.roman_mt.3.76mm_ifm">Vragen van de leden <text:span text:style-name="ifm_span_font.bold_ifm">Van Dekken</text:span> en <text:span text:style-name="ifm_span_font.bold_ifm">Dikkers</text:span> (beiden PvdA) aan de Staatssecretaris van Economische Zaken over <text:span text:style-name="ifm_span_font.italic_ifm">het transport van dieren bij hoge temperaturen</text:span> (ingezonden 30 augustus 2016).</text:p>
      <text:p text:style-name="ifm_p_mt.3.76mm_ifm">Vraag 1</text:p>
      <text:p text:style-name="ifm_p_ifm">Kent u het bericht «Schuimbekkende varkens in snikhete varkenswagen, maar controle ontbreekt»?<text:note text:id="ID-2016Z15660-d37e61" text:note-class="footnote"><text:note-citation text:label="1 ">1</text:note-citation><text:note-body><text:p text:style-name="ifm_p_font.normal_size.6.93pt_mt..5mm_indent.-0.1161in_mleft.0.1161in_ifm">«Schuimbekkende varkens in snikhete varkenswagen, maar controle ontbreekt», Omroep Brabant, 25 augustus 2016 (http://www.omroepbrabant.nl/?news/2538591323/Schuimbekkende+varkens+in+snikhete+varkenswagen,+maar+controle+ontbreekt.aspx)</text:p></text:note-body></text:note></text:p>
      <text:p text:style-name="ifm_p_mt.3.76mm_ifm">Vraag 2</text:p>
      <text:p text:style-name="ifm_p_ifm">Hoeveel controles heeft de Nederlandse Voedsel- en Warenautoriteit (NVWA) bij veetransporten uitgevoerd tijdens de warme dagen van de afgelopen weken? In hoeveel gevallen werden de regels overtreden en welke maatregelen heeft de NVWA naar aanleiding hiervan genomen?</text:p>
      <text:p text:style-name="ifm_p_mt.3.76mm_ifm">Vraag 3</text:p>
      <text:p text:style-name="ifm_p_ifm">Klopt het dat Europese regels alleen een maximumtemperatuur voor in de vrachtwagen voorschrijven bij veetransport van tenminste acht uur en voor kortere transporten alleen een maximumtemperatuur voor de buitenlucht? Zo ja, waarom is dit besluit genomen?</text:p>
      <text:p text:style-name="ifm_p_mt.3.76mm_ifm">Vraag 4</text:p>
      <text:p text:style-name="ifm_p_ifm">Klopt het dat er geen water voor de dieren aanwezig hoeft te zijn in de vrachtwagen bij korte transporten (minder dan acht uur), ongeacht de binnen- en buitentemperatuur? Zo ja, waarom is dit niet verplicht?</text:p>
      <text:p text:style-name="ifm_p_mt.3.76mm_ifm">Vraag 5</text:p>
      <text:p text:style-name="ifm_p_ifm">Welke effecten hebben de hoge binnentemperatuur en het gebrek aan drinkwater op varkens en andere dieren? Bent u voornemens extra maatregelen te treffen om ook op korte transporten voor aanvaardbare omstandigheden te zorgen? Zo ja, welke maatregelen zullen dit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ransport van dieren bij hoge temperaturen</dc:title>
    <meta:user-defined meta:name="OVERHEIDop.ParlID/DC.identifier">kv-tk-2016Z15660</meta:user-defined>
    <meta:user-defined meta:name="OVERHEIDop.vraagnummer">2016Z15660</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T.R. van Dekken</meta:user-defined>
    <meta:user-defined meta:name="OVERHEIDop.vergaderjaar">2015-2016</meta:user-defined>
    <meta:user-defined meta:name="DCTERMS.W3CDTF/OVERHEIDop.datumIndiening">2016-08-30</meta:user-defined>
    <meta:user-defined meta:name="OVERHEID.StatenGeneraal/DC.creator">Tweede Kamer der Staten-Generaal</meta:user-defined>
    <dc:language>nl</dc:language>
    <meta:user-defined meta:name="DCTERMS.alternative"/>
    <meta:user-defined meta:name="DC.title">Het transport van dieren bij hoge temperaturen</meta:user-defined>
    <meta:user-defined meta:name="DCTERMS.W3CDTF/DCTERMS.available">2016-08-30</meta:user-defined>
    <meta:user-defined meta:name="OVERHEIDop.publicationName">Kamervragen zonder antwoord</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