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65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657</text:p>
      <text:p text:style-name="P2">Vragen van het lid <text:span text:style-name="T1">Jasper van Dijk</text:span> (SP) aan de Minister voor Buitenlandse Handel en Ontwikkelingssamenwerking over <text:span text:style-name="T2">het bericht dat de onderhandelingen over het vrijhandelsverdrag tussen de EU en de VS (TTIP) mislukt zijn</text:span> (ingezonden 30 augustus 2016).</text:p>
      <text:p text:style-name="P1">Vraag 1</text:p>
      <text:p text:style-name="Basis">Deelt u de mening van de Duitse vicekanselier Sigmar Gabriel, dat de onderhandelingen over TTIP «feitelijk mislukt zijn, ook al wil niemand dat echt toegeven»?<text:note text:id="ftn1" text:note-class="footnote"><text:note-citation text:label="1 ">1 </text:note-citation><text:note-body><text:p text:style-name="P3">http://www.volkskrant.nl/economie/gesprekken-over-ttip-mislukt-zegt-duitse-vicekanselier~a4366058/</text:p></text:note-body></text:note></text:p>
      <text:p text:style-name="P1">Vraag 2</text:p>
      <text:p text:style-name="Basis">Klopt het dat er na drie jaar onderhandelen en 14 gespreksrondes nog geen enkele overeenstemming is bereikt over de 27 hoofdstukken van het verdrag? Indien dit zo is, hoe lang blijft u nog trekken aan een dood paard?</text:p>
      <text:p text:style-name="P1">Vraag 3</text:p>
      <text:p text:style-name="Basis">Bent u het eens met Sigmar Gabriel dat de EU zich «niet moet onderwerpen aan de eisen van de Amerikanen»? Zo nee, waarom wilt u Europese normen wel ter discussie stellen?</text:p>
      <text:p text:style-name="P1">Vraag 4</text:p>
      <text:p text:style-name="Basis">Is er ook nog altijd geen overeenstemming met de Amerikanen over de omstreden investeringsbescherming, waarmee bedrijven via een aparte rechtsgang hoge schadeclaims tegen lidstaten kunnen indienen (bekend onder ISDS en ICS)? Waarom stopt u daar niet mee?</text:p>
      <text:p text:style-name="P1">Vraag 5</text:p>
      <text:p text:style-name="Basis">Erkent u dat Amerikaanse bedrijven met een dochterbedrijf in Canada, met behulp van het vrijhandelsverdrag tussen de EU en Canada (CETA), nog altijd hoge schadeclaims kunnen indienen tegen Europese lidstaten? Zo ja, erkent u dat CETA alleen al om deze reden net zo omstreden is als TTIP?</text:p>
      <text:p text:style-name="P1">Vraag 6</text:p>
      <text:p text:style-name="Basis"><text:soft-page-break/>Blijft u werkelijk vasthouden aan het TTIP-verdrag, ondanks het feit dat de onderhandelingen feitelijk mislukt zijn en het verzet vanuit de bevolking groeit? Wordt het niet potsierlijk en is het niet beter om de handdoek in de ring te gooien?</text:p>
      <text:p text:style-name="P1">Vraag 7</text:p>
      <text:p text:style-name="Basis">Kunt u deze vragen beantwoorden vóór het Algemeen overleg voorzien op 14 september a.s. over de Raad Buitenlandse Zaken (RBZ) H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onderhandelingen over het vrijhandelsverdrag tussen de EU en de VS (TTIP) mislukt zijn</dc:title>
    <dc:language>nl</dc:language>
    <meta:document-statistic meta:table-count="1" meta:image-count="0" meta:object-count="0" meta:page-count="2" meta:paragraph-count="25" meta:word-count="323" meta:character-count="2090"/>
    <dc:date>2016-08-30T14:22:10.85</dc:date>
    <meta:editing-duration>PT13S</meta:editing-duration>
    <meta:editing-cycles>1</meta:editing-cycles>
    <meta:user-defined meta:name="DC.title">Het bericht dat de onderhandelingen over het vrijhandelsverdrag tussen de EU en de VS (TTIP) mislukt zijn</meta:user-defined>
    <meta:user-defined meta:name="DCTERMS.W3CDTF/DCTERMS.available">2016-08-30</meta:user-defined>
    <meta:user-defined meta:name="DCTERMS.W3CDTF/DCTERMS.issued">2016-08-30</meta:user-defined>
    <meta:user-defined meta:name="DCTERMS.W3CDTF/OVERHEIDop.datumIndiening">2016-08-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6Z1565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657</meta:user-defined>
  </office:meta>
</office:document-meta>
</file>