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6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654</text:p>
      <text:p text:style-name="ifm_p_font.roman_mt.3.76mm_ifm">Vragen van het lid <text:span text:style-name="ifm_span_font.bold_ifm">Van Veldhoven</text:span> (D66) aan de Staatssecretaris van Infrastructuur en Milieu over <text:span text:style-name="ifm_span_font.italic_ifm">het bericht «Meer treinen met giftige stoffen dan toegestaan»</text:span> (ingezonden 30 augustus 2016).</text:p>
      <text:p text:style-name="ifm_p_mt.3.76mm_ifm">Vraag 1</text:p>
      <text:p text:style-name="ifm_p_ifm">Bent u bekend met het bericht «Meer treinen met giftige stoffen dan toegestaan»?<text:note text:id="ID-2016Z15654-d37e58" text:note-class="footnote"><text:note-citation text:label="1 ">1</text:note-citation><text:note-body><text:p text:style-name="ifm_p_font.normal_size.6.93pt_mt..5mm_indent.-0.1161in_mleft.0.1161in_ifm">BNR, «Meer treinen met giftige stoffen dan toegestaan», 26 augustus 2016 (http://www.bnr.nl/nieuws/politiek/10309854/meer-treinen-met-giftige-stoffen-dan-toegestaan)</text:p></text:note-body></text:note></text:p>
      <text:p text:style-name="ifm_p_mt.3.76mm_ifm">Vraag 2</text:p>
      <text:p text:style-name="ifm_p_ifm">Kunt u de aantallen en conclusies uit de brief van de gemeente Utrecht bevestigen waarvan de hoofdconclusie is dat er fors meer treinen met gevaarlijke stoffen (vooral met brandbaar gas) door de stad rijden dan is toegestaan? Kunt u op ieder afzonderlijk element van de brief ingaan?</text:p>
      <text:p text:style-name="ifm_p_mt.3.76mm_ifm">Vraag 3</text:p>
      <text:p text:style-name="ifm_p_ifm">Zijn de hierboven genoemde aantallen wel of niet wettelijk toegestaan? Zo ja, kunt u in detail aangeven of u van mening bent dat de totale risico’s die met deze transporten gepaard gaan verantwoord zijn en of deze zich op een zo laag mogelijk niveau bevinden? Kunt u daarbij ingaan op de onderzoeken die worden genoemd door de gemeente Utrecht die zouden bewijzen dat de risico’s op sommige plekken in de stad onacceptabel groot zijn? Zo nee, waarom niet?</text:p>
      <text:p text:style-name="ifm_p_mt.3.76mm_ifm">Vraag 4</text:p>
      <text:p text:style-name="ifm_p_ifm">Indien de hierboven genoemde getallen niet wettelijk zijn toegestaan, hoe verklaart u dan dat er meer treinen rijden dan wettelijk is toegestaan? Is dit volgens u het bewijs dat de nieuwe wet- en regelgeving niet toereikend is? Zo nee, wat is dan de oorzaak van deze overschrijding en wat zijn hiervan de consequenties voor de betrokkenen?</text:p>
      <text:p text:style-name="ifm_p_mt.3.76mm_ifm">Vraag 5</text:p>
      <text:p text:style-name="ifm_p_ifm">Bent u bereid zo snel mogelijk de gemeente Utrecht inzicht te geven in het aantal gespecialiseerde transporten gedurende het eerste halfjaar van 2016, zoals de gemeente in haar brief vraagt? Zo nee, waarom niet?</text:p>
      <text:p text:style-name="ifm_p_mt.3.76mm_ifm">Vraag 6</text:p>
      <text:p text:style-name="ifm_p_ifm">Gaat u een betere regie voeren op de sturing van de capaciteitsverdeling op het spoor en de monitoring van het vervoer van gevaarlijke stoffen? Zo nee, waarom niet? Zo ja, hoe gaat u dit doen en op welke termijn?</text:p>
      <text:p text:style-name="ifm_p_mt.3.76mm_ifm">Vraag 7</text:p>
      <text:p text:style-name="ifm_p_ifm">Heeft u geïnvesteerd in tijdelijke maatregelen omtrent vervoer van gevaarlijk stoffen door dichtbevolkt gebied (steden) in Nederland en voert u deze inmiddels uit? Zo ja, welke maatregelen zijn dit en vanaf wanneer zijn deze van kracht? Zo nee, waarom niet?</text:p>
      <text:p text:style-name="ifm_p_mt.3.76mm_ifm">Vraag 8</text:p>
      <text:p text:style-name="ifm_p_ifm">Bent u bereid om ook op andere trajecten waar er vervoer van gevaarlijke stoffen over het spoor plaatsvindt te onderzoeken hoeveel treinen er sinds de inwerkingtreding van de nieuwe wet- en regelgeving inmiddels door dichtbevolkte gebieden zijn gepasseerd, zoals in veel Brabantse steden? Zo nee, deelt u niet de mening dat de bevolking in deze gebieden er recht op weet om te weten wat er door hun stad komt rijden?</text:p>
      <text:p text:style-name="ifm_p_mt.3.76mm_ifm">Vraag 9</text:p>
      <text:p text:style-name="ifm_p_ifm">Bent u voorstander van een zogenaamde zwarte lijst voor vervoerders die niet eerlijk opgeven hoeveel en welke stoffen ze vervoeren? Zo nee, waarom niet? Zo ja, wanneer komt deze lijst er en bent u voornemens ook sancties te treffen tegen vervoerders die op deze zwarte lijst komen te staan?</text:p>
      <text:p text:style-name="ifm_p_mt.3.76mm_ifm">Vraag 10</text:p>
      <text:p text:style-name="ifm_p_ifm">Kunt u ingaan op de vraag of de verantwoordelijke inspectie ten aanzien van deze materie wel adequaat te werk gaat?</text:p>
      <text:p text:style-name="ifm_p_mt.3.76mm_ifm">Vraag 11</text:p>
      <text:p text:style-name="ifm_p_ifm">Kunt u garanderen dat er te allen tijde bij de overheid bekend is wat de inhoud is van transporten met gevaarlijke stoffen, zodat bij een calamiteit het altijd duidelijk is waar we mee te maken hebben en welke maatregelen er getroffen moeten worden? Zo nee, waarom niet? Wat moet er volgens u gebeuren om dit gewenste niveau wél te bereiken en op welke termijn gaat u hier actie op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er treinen met giftige stoffen dan toegestaan’</dc:title>
    <meta:user-defined meta:name="OVERHEIDop.ParlID/DC.identifier">kv-tk-2016Z15654</meta:user-defined>
    <meta:user-defined meta:name="OVERHEIDop.vraagnummer">2016Z15654</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5-2016</meta:user-defined>
    <meta:user-defined meta:name="DCTERMS.W3CDTF/OVERHEIDop.datumIndiening">2016-08-30</meta:user-defined>
    <meta:user-defined meta:name="OVERHEID.StatenGeneraal/DC.creator">Tweede Kamer der Staten-Generaal</meta:user-defined>
    <dc:language>nl</dc:language>
    <meta:user-defined meta:name="DCTERMS.alternative"/>
    <meta:user-defined meta:name="DC.title">Het bericht ‘Meer treinen met giftige stoffen dan toegestaan’</meta:user-defined>
    <meta:user-defined meta:name="DCTERMS.W3CDTF/DCTERMS.available">2016-08-30</meta:user-defined>
    <meta:user-defined meta:name="OVERHEIDop.publicationName">Kamervragen zonder antwoord</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Verkeer | Spoor</meta:user-defined>
    <meta:user-defined meta:name="OVERHEID.TaxonomieBeleidsagenda/OVERHEID.category">Natuur en milieu | Stoffen</meta:user-defined>
    <meta:user-defined meta:name="OVERHEIDop.versieInformatie"/>
  </office:meta>
</office:document-meta>
</file>