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88</text:p>
      <text:p text:style-name="ifm_p_font.roman_mt.3.76mm_ifm">Vragen van de leden <text:span text:style-name="ifm_span_font.bold_ifm">Van Bommel</text:span> en <text:span text:style-name="ifm_span_font.bold_ifm">Karabulut</text:span> (beiden SP) aan de Minister van Buitenlandse Zaken over <text:span text:style-name="ifm_span_font.italic_ifm">een brief van de Turkse consul-generaal</text:span> (ingezonden 29 augustus 2016).</text:p>
      <text:p text:style-name="ifm_p_mt.3.76mm_ifm">Vraag 1</text:p>
      <text:p text:style-name="ifm_p_ifm">Kent u het bericht «Aboutaleb wil opheldering van Turkse consul over politieke inmenging»?<text:note text:id="ID-2016Z15588-d37e61" text:note-class="footnote"><text:note-citation text:label="1 ">1</text:note-citation><text:note-body><text:p text:style-name="ifm_p_font.normal_size.6.93pt_mt..5mm_indent.-0.1161in_mleft.0.1161in_ifm">Aboutaleb wil opheldering van Turkse consul over politieke inmenging, http://www.rtlnieuws.nl/nederland/aboutaleb-wil-opheldering-van-turkse-consul-over-politieke-inmenging, 26 augustus 2016.</text:p></text:note-body></text:note></text:p>
      <text:p text:style-name="ifm_p_mt.3.76mm_ifm">Vraag 2</text:p>
      <text:p text:style-name="ifm_p_ifm">Kunt u bevestigen dat de Turkse consul-generaal in Rotterdam een brief heeft geschreven aan een aantal burgemeesters over hoe men in Nederland om dient te gaan met demonstraties van tegenstanders van de Turkse regering, namelijk dat dergelijke demonstraties verboden dienen te worden? Indien neen, wat staat er dan in de brief?</text:p>
      <text:p text:style-name="ifm_p_mt.3.76mm_ifm">Vraag 3</text:p>
      <text:p text:style-name="ifm_p_ifm">Deelt u de opvatting van de burgemeester van Rotterdam dat dit onwenselijke politieke inmenging betreft die ingaat tegen rechtstatelijke principes? Indien neen, waarom niet?</text:p>
      <text:p text:style-name="ifm_p_mt.3.76mm_ifm">Vraag 4</text:p>
      <text:p text:style-name="ifm_p_ifm">Deelt u onze zorgen dat door het optreden van de consul-generaal spanningen tussen bevolkingsgroepen van Turkse komaf in Nederland verder aangewakkerd kunnen worden?</text:p>
      <text:p text:style-name="ifm_p_mt.3.76mm_ifm">Vraag 5</text:p>
      <text:p text:style-name="ifm_p_ifm">Bent u bereid om tijdens uw aanstaande reis naar Turkije bij uw Turkse ambtgenoot uw onvrede te uiten over de inhoud van de brief en op te roepen dat in de toekomst af wordt gezien van politieke inmenging in Nederlan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brief van de Turkse consul-generaal</dc:title>
    <meta:user-defined meta:name="OVERHEIDop.ParlID/DC.identifier">kv-tk-2016Z15588</meta:user-defined>
    <meta:user-defined meta:name="OVERHEIDop.vraagnummer">2016Z1558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H. van Bommel</meta:user-defined>
    <meta:user-defined meta:name="OVERHEIDop.vergaderjaar">2015-2016</meta:user-defined>
    <meta:user-defined meta:name="DCTERMS.W3CDTF/OVERHEIDop.datumIndiening">2016-08-29</meta:user-defined>
    <meta:user-defined meta:name="OVERHEID.StatenGeneraal/DC.creator">Tweede Kamer der Staten-Generaal</meta:user-defined>
    <dc:language>nl</dc:language>
    <meta:user-defined meta:name="DCTERMS.alternative"/>
    <meta:user-defined meta:name="DC.title">Een brief van de Turkse consul-generaal</meta:user-defined>
    <meta:user-defined meta:name="DCTERMS.W3CDTF/DCTERMS.available">2016-08-29</meta:user-defined>
    <meta:user-defined meta:name="OVERHEIDop.publicationName">Kamervragen zonder antwoord</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