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5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583</text:p>
      <text:p text:style-name="ifm_p_font.roman_mt.3.76mm_ifm">Vragen van het lid <text:span text:style-name="ifm_span_font.bold_ifm">Van Laar</text:span> (PvdA) aan de Minister van Binnenlandse Zaken en Koninkrijksrelaties en de Staatssecretaris van Onderwijs, Cultuur en Wetenschap over <text:span text:style-name="ifm_span_font.italic_ifm">de onmogelijkheid om in het Caribisch deel van Nederland de Nederlandse televisiezenders te ontvangen</text:span> (ingezonden 29 augustus 2016).</text:p>
      <text:p text:style-name="ifm_p_mt.3.76mm_ifm">Vraag 1</text:p>
      <text:p text:style-name="ifm_p_ifm">Wat is er terechtgekomen van de voornemens om de eilanden van Caribisch Nederland beter toegankelijk te maken voor Nederlandse tv en internet?</text:p>
      <text:p text:style-name="ifm_p_mt.3.76mm_ifm">Vraag 2</text:p>
      <text:p text:style-name="ifm_p_ifm">In welke mate herkent u de signalen dat mensen op de eilanden van Caribisch Nederland, ook via internet, zoals via uitzendinggemist.nl, nog geen toegang hebben tot de Nederlandse televisie?</text:p>
      <text:p text:style-name="ifm_p_mt.3.76mm_ifm">Vraag 3</text:p>
      <text:p text:style-name="ifm_p_ifm">Wat is de oorzaak van het feit dat dit nog niet geregeld is?</text:p>
      <text:p text:style-name="ifm_p_mt.3.76mm_ifm">Vraag 4</text:p>
      <text:p text:style-name="ifm_p_ifm">Deelt u de mening dat het niet wenselijk is om deze toegang aan onze mede-Nederlanders te onthouden? Zo ja, op welke wijze gaat u dit zo snel mogelijk in orde maken?</text:p>
      <text:p text:style-name="ifm_p_mt.3.76mm_ifm">Vraag 5</text:p>
      <text:p text:style-name="ifm_p_ifm">Komen alle Nederlandse televisie- en radiozenders beschikbaar in Caribisch Nederland? Zo ja, wanne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mogelijkheid om in het Caribisch deel van Nederland de Nederlandse televisiezenders te ontvangen</dc:title>
    <meta:user-defined meta:name="OVERHEIDop.ParlID/DC.identifier">kv-tk-2016Z15583</meta:user-defined>
    <meta:user-defined meta:name="OVERHEIDop.vraagnummer">2016Z155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P. van Laar</meta:user-defined>
    <meta:user-defined meta:name="OVERHEIDop.vergaderjaar">2015-2016</meta:user-defined>
    <meta:user-defined meta:name="DCTERMS.W3CDTF/OVERHEIDop.datumIndiening">2016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mogelijkheid om in het Caribisch deel van Nederland de Nederlandse televisiezenders te ontvangen</meta:user-defined>
    <meta:user-defined meta:name="DCTERMS.W3CDTF/DCTERMS.available">2016-08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2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