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5582</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5582</text:p>
      <text:p text:style-name="P2">Vragen van het lid <text:span text:style-name="T1">Jasper van Dijk</text:span> (SP) aan de Minister voor Buitenlandse Handel en Ontwikkelingssamenwerking over <text:span text:style-name="T2">de voorlopige toepassing van het vrijhandelsverdrag tussen de EU en Canada (CETA)</text:span> (ingezonden 29 augustus 2016).</text:p>
      <text:p text:style-name="P1">Vraag 1</text:p>
      <text:p text:style-name="Basis">Heeft de Europese Commissie een voorstel voor voorlopige toepassing van CETA gedeeld met het Comité handelspolitiek van de Raad? Zo ja, kunt u dit voorstel zo spoedig mogelijk naar de Kamer sturen?<text:note text:id="ftn1" text:note-class="footnote"><text:note-citation text:label="1 ">1 </text:note-citation><text:note-body><text:p text:style-name="P3">http://g8fip1kplyr33r3krz5b97d1.wpengine.netdna-cdn.com/wp-content/uploads/2016/08/Notes-TPC-July-15.pdf</text:p></text:note-body></text:note></text:p>
      <text:p text:style-name="P1">Vraag 2</text:p>
      <text:p text:style-name="Basis">Klopt het dat de regering tijdens de bijeenkomst van het Comité handelspolitiek van 15 juli jl. «geen bezwaar» heeft gemaakt tegen de voorlopige toepassing van CETA?<text:note text:id="ftn2" text:note-class="footnote"><text:note-citation text:label="2 ">2 </text:note-citation><text:note-body><text:p text:style-name="P3">https://www.oneworld.nl/nu-ttip-de-ijskast-ligt-richt-de-eu-zich-op-ceta?utm_content=buffer24b22&amp;utm_medium=social&amp;utm_source=facebook.com&amp;utm_campaign=buffer</text:p></text:note-body></text:note></text:p>
      <text:p text:style-name="P1">Vraag 3</text:p>
      <text:p text:style-name="Basis">Hoe verhoudt dit standpunt zich tot de aangenomen motie waarin de regering wordt opgedragen om een parlementair voorbehoud te maken indien de Europese Commissie een voorstel doet voor voorlopige toepassing van CETA, en dat voorstel eerst voor te leggen aan de Kamer alvorens hier een standpunt over in te nemen? Is het behandelvoorbehoud inmiddels gemaakt?<text:note text:id="ftn3" text:note-class="footnote"><text:note-citation text:label="3 ">3 </text:note-citation><text:note-body><text:p text:style-name="P3">Kamerstuk 21 501-02, nr. 1615</text:p></text:note-body></text:note></text:p>
      <text:p text:style-name="P1">Vraag 4</text:p>
      <text:p text:style-name="Basis">Erkent u dat «voorlopige toepassing» een handige manier is om inspraak van nationale parlementen te ontwijken? Deelt u de mening dat voorlopige toepassing om die reden vermeden dient te worden?</text:p>
      <text:p text:style-name="P1">Vraag 5</text:p>
      <text:p text:style-name="Basis">Heeft u onze motie uitgevoerd, waarin de regering wordt opgeroepen om zich er bij de Europese Commissie voor in te spannen dat nationale parlementen zich kunnen uitspreken over het Investment Court System (ICS) in CETA? Op welke manier?<text:note text:id="ftn4" text:note-class="footnote"><text:note-citation text:label="4 ">4 </text:note-citation><text:note-body><text:p text:style-name="P3">https://www.parlementairemonitor.nl/9353000/1/j9vvij5epmj1ey0/vk4so41behy9</text:p></text:note-body></text:note></text:p>
      <text:p text:style-name="P1"><text:soft-page-break/>Vraag 6</text:p>
      <text:p text:style-name="Basis">Welke andere onderdelen van CETA zouden volgens u onder de bevoegdheid van de nationale parlementen moeten vallen?</text:p>
      <text:p text:style-name="P1">Vraag 7</text:p>
      <text:p text:style-name="Basis">Hoe gaat u voorkomen dat ICS onder de voorlopige toepassing valt?</text:p>
      <text:p text:style-name="P1">Vraag 8</text:p>
      <text:p text:style-name="Basis">Klopt het dat Canada CETA niet zal ondertekenen zonder voorlopige toepassing? Welke gevolgen heeft dit voor de inwerkingtreding van het verdrag?</text:p>
      <text:p text:style-name="P1">Vraag 9</text:p>
      <text:p text:style-name="Basis">Kan voorlopige toepassing inderdaad oneindig worden voortgezet, zoals de Commissie beweert? Indien ja, bent u dan bereid zich te verzetten tegen de voorlopige toepassing van het gehele verdrag? Kunt u uw antwoord toelichten?<text:note text:id="ftn5" text:note-class="footnote"><text:note-citation text:label="5 ">5 </text:note-citation><text:note-body><text:p text:style-name="P3">http://www.politico.eu/article/eu-trade-policy-close-to-death-if-canada-deal-fails/</text:p></text:note-body></text:note></text:p>
      <text:p text:style-name="P1">Vraag 10</text:p>
      <text:p text:style-name="Basis">Wanneer vindt de speciale Raadsbijeenkomst over de ondertekening, voorlopige toepassing en afronding van CETA plaats? Wat is daarbij uw inzet?</text:p>
      <text:p text:style-name="P1">Vraag 11</text:p>
      <text:p text:style-name="Basis">Is het de inzet om ondertekening van CETA te laten plaatsvinden tijdens de EU-Canada top van 27 en 28 oktober a.s.? Zo ja, bent u bereid om CETA niet te ondertekenen indien onderdelen van het verdrag voorlopig in werking treden?<text:note text:id="ftn6" text:note-class="footnote"><text:note-citation text:label="6 ">6 </text:note-citation><text:note-body><text:p text:style-name="P3">https://www.oneworld.nl/nu-ttip-de-ijskast-ligt-richt-de-eu-zich-op-ceta?utm_content=buffer24b22&amp;utm_medium=social&amp;utm_source=facebook.com&amp;utm_campaign=buffer</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oorlopige toepassing van het vrijhandelsverdrag tussen de EU en Canada (CETA)</dc:title>
    <dc:language>nl</dc:language>
    <meta:document-statistic meta:table-count="1" meta:image-count="0" meta:object-count="0" meta:page-count="2" meta:paragraph-count="38" meta:word-count="424" meta:character-count="3212"/>
    <dc:date>2016-08-29T13:37:32.27</dc:date>
    <meta:editing-duration>PT15S</meta:editing-duration>
    <meta:editing-cycles>1</meta:editing-cycles>
    <meta:user-defined meta:name="DC.title">De voorlopige toepassing van het vrijhandelsverdrag tussen de EU en Canada (CETA)</meta:user-defined>
    <meta:user-defined meta:name="DCTERMS.W3CDTF/DCTERMS.available">2016-08-29</meta:user-defined>
    <meta:user-defined meta:name="DCTERMS.W3CDTF/DCTERMS.issued">2016-08-29</meta:user-defined>
    <meta:user-defined meta:name="DCTERMS.W3CDTF/OVERHEIDop.datumIndiening">2016-08-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Internationale samenwerking</meta:user-defined>
    <meta:user-defined meta:name="OVERHEIDop.KamervraagTypen/DC.type" meta:value-type="string">Schriftelijke vragen</meta:user-defined>
    <meta:user-defined meta:name="OVERHEIDop.ParlID/DC.identifier" meta:value-type="string">kv-tk-2016Z15582</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15582</meta:user-defined>
  </office:meta>
</office:document-meta>
</file>