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556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5562</text:p>
      <text:p text:style-name="P2">Vragen van het lid <text:span text:style-name="T1">Jasper van Dijk</text:span> (SP) aan de Minister van Defensie over <text:span text:style-name="T2">problemen met de JSF</text:span> (ingezonden 26 augustus 2016).</text:p>
      <text:p text:style-name="P1">Vraag 1</text:p>
      <text:p text:style-name="Basis">Wat is uw oordeel over het bericht «Problemen met JSF-vliegtuig zijn nog altijd niet opgelost»?<text:note text:id="ftn1" text:note-class="footnote"><text:note-citation text:label="1 ">1 </text:note-citation><text:note-body><text:p text:style-name="P3">FD, 25 augustus 2016</text:p></text:note-body></text:note></text:p>
      <text:p text:style-name="P1">Vraag 2</text:p>
      <text:p text:style-name="Basis">Is het waar dat Michael Gilmore (hoofd van het testprogramma) in een uitgelekte memo spreekt over «substantiële risico's» en testvluchten die «ver achter op schema» liggen? Kunt u deze memo aan de Kamer doen toekomen?</text:p>
      <text:p text:style-name="P1">Vraag 3</text:p>
      <text:p text:style-name="Basis">Over welke substantiële risico’s gaat het precies?</text:p>
      <text:p text:style-name="P1">Vraag 4</text:p>
      <text:p text:style-name="Basis">Is het waar dat het toestel nog niet gevechtsklaar is?</text:p>
      <text:p text:style-name="P1">Vraag 5</text:p>
      <text:p text:style-name="Basis">Klopt het dat Gilmore «vraagtekens zet bij de doelstelling om het toestel in 2019 in productie te nemen»? Hoe groot is de vertraging precies en wat heeft dit voor gevolgen voor uw planning?</text:p>
      <text:p text:style-name="P1">Vraag 6</text:p>
      <text:p text:style-name="Basis">Is het waar dat de aanschaf van 37 JSF-toestellen 5,2 miljard euro gaat kosten? Wordt hiermee de eerdere belofte verbroken, namelijk om 4,5 miljard euro te besteden aan 37 toestellen?</text:p>
      <text:p text:style-name="P1">Vraag 7</text:p>
      <text:p text:style-name="Basis">Is het waar dat Gilmore vreest dat het bedrag van 400 miljard dollar voor de ontwikkeling van de JSF «niet voldoende zal zijn»? Hoeveel extra geld gaat dit kosten?</text:p>
      <text:p text:style-name="P1">Vraag 8</text:p>
      <text:p text:style-name="Basis">Wat betekent dit voor Nederland en de aanschafprijs van het vliegtuig?</text:p>
      <text:p text:style-name="P1"><text:soft-page-break/>Vraag 9</text:p>
      <text:p text:style-name="Basis">Wat kosten 37 JSF-toestellen op dit moment (met inbegrip van de huidige euro/dollarkoers)?</text:p>
      <text:p text:style-name="P1">Vraag 10</text:p>
      <text:p text:style-name="Basis">Sluit u uit dat de aanschaf van de JSF meer gaat kosten dan aanvankelijk afgesproken (4,5 miljard euro voor 37 toestellen)?</text:p>
      <text:p text:style-name="P1">Vraag 11</text:p>
      <text:p text:style-name="Basis">Klopt het dat de Amerikanen pas in 2018 – na de verkiezingen – een besluit nemen over het in productie nemen van de JSF?<text:note text:id="ftn2" text:note-class="footnote"><text:note-citation text:label="2 ">2 </text:note-citation><text:note-body><text:p text:style-name="P3">http://www.bloomberg.com/news/articles/2016-08-24/lockheed-s-f-35-still-falls-short-pentagon-s-chief-tester-says</text:p></text:note-body></text:note></text:p>
      <text:p text:style-name="P1">Vraag 12</text:p>
      <text:p text:style-name="Basis">Klopt het dat de JSF nog steeds niet zelfstandig een missie kan draaien?</text:p>
      <text:p text:style-name="P1">Vraag 13</text:p>
      <text:p text:style-name="Basis">Zijn er inderdaad grote problemen met de software en is deze nog steeds niet klaar om getest te worden?<text:note text:id="ftn3" text:note-class="footnote"><text:note-citation text:label="3 ">3 </text:note-citation><text:note-body><text:p text:style-name="P3">https://www.flightglobal.com/news/articles/pentagons-top-weapons-tester-doubts-f-35a-capabilit-428786</text:p></text:note-body></text:note></text:p>
      <text:p text:style-name="P1">Vraag 14</text:p>
      <text:p text:style-name="Basis">Deelt u de mening dat aanschaf en ingebruikname van de JSF door deze berichten nog altijd op losse schroeven 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Problemen met de JSF</dc:title>
    <dc:language>nl</dc:language>
    <meta:document-statistic meta:table-count="1" meta:image-count="0" meta:object-count="0" meta:page-count="2" meta:paragraph-count="41" meta:word-count="368" meta:character-count="2338"/>
    <dc:date>2016-08-29T07:52:33.14</dc:date>
    <meta:editing-duration>PT13S</meta:editing-duration>
    <meta:editing-cycles>1</meta:editing-cycles>
    <meta:user-defined meta:name="DC.title">Problemen met de JSF</meta:user-defined>
    <meta:user-defined meta:name="DCTERMS.W3CDTF/DCTERMS.available">2016-08-26</meta:user-defined>
    <meta:user-defined meta:name="DCTERMS.W3CDTF/DCTERMS.issued">2016-08-26</meta:user-defined>
    <meta:user-defined meta:name="DCTERMS.W3CDTF/OVERHEIDop.datumIndiening">2016-08-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KamervraagTypen/DC.type" meta:value-type="string">Schriftelijke vragen</meta:user-defined>
    <meta:user-defined meta:name="OVERHEIDop.ParlID/DC.identifier" meta:value-type="string">kv-tk-2016Z1556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5562</meta:user-defined>
  </office:meta>
</office:document-meta>
</file>