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9</text:p>
      <text:p text:style-name="ifm_p_font.roman_mt.3.76mm_ifm">Vragen van de leden <text:span text:style-name="ifm_span_font.bold_ifm">Ronnes</text:span> (CDA) en <text:span text:style-name="ifm_span_font.bold_ifm">Nijboer</text:span> (PvdA) aan de Minister van Financiën over <text:span text:style-name="ifm_span_font.italic_ifm">het bericht «België verbiedt cfd's en binaire opties voor particulieren»</text:span> (ingezonden 26 augustus 2016).</text:p>
      <text:p text:style-name="ifm_p_mt.3.76mm_ifm">Vraag 1</text:p>
      <text:p text:style-name="ifm_p_ifm">Bent u bekend met het bericht «België verbiedt cfd's en binaire opties voor particulieren»?<text:note text:id="ID-2016Z15559-d37e59" text:note-class="footnote"><text:note-citation text:label="1 ">1</text:note-citation><text:note-body><text:p text:style-name="ifm_p_font.normal_size.6.93pt_mt..5mm_indent.-0.1161in_mleft.0.1161in_ifm">FD, 8 augustus 2016</text:p></text:note-body></text:note></text:p>
      <text:p text:style-name="ifm_p_mt.3.76mm_ifm">Vraag 2</text:p>
      <text:p text:style-name="ifm_p_ifm">Klopt het dat de Belgische toezichthouder een verbod heeft ingesteld op de verkoop van binaire opties en contracts for difference (cfd’s)? Is de Nederlandse toezichthouder (op Europees niveau) over dit aankomende verbod ingelicht? Zijn er meer Europese landen die een verbod hebben ingesteld op deze financiële producten?</text:p>
      <text:p text:style-name="ifm_p_mt.3.76mm_ifm">Vraag 3</text:p>
      <text:p text:style-name="ifm_p_ifm">Het artikel stelt dat de European Securities and Markets Authority (ESMA) in toenemende mate klachten ontvangt over cfd’s en binaire opties; kunt u een overzicht geven van het aantal klachten over deze financiële producten in Nederland?</text:p>
      <text:p text:style-name="ifm_p_mt.3.76mm_ifm">Vraag 4</text:p>
      <text:p text:style-name="ifm_p_ifm">In uw beantwoording van eerdere vragen stelde u dat veel aanbieders van binaire opties in Nederland via een Europees paspoort actief zijn; kunt u vertellen of de situatie in Nederland vergelijkbaar is met die in andere Europese landen, in het bijzonder in België?<text:note text:id="ID-2016Z15559-d37e82" text:note-class="footnote"><text:note-citation text:label="2 ">2</text:note-citation><text:note-body><text:p text:style-name="ifm_p_font.normal_size.6.93pt_mt..5mm_indent.-0.1161in_mleft.0.1161in_ifm">Aanhangsel Handelingen, vergaderjaar 2015–2016, nr. 972</text:p></text:note-body></text:note></text:p>
      <text:p text:style-name="ifm_p_mt.3.76mm_ifm">Vraag 5</text:p>
      <text:p text:style-name="ifm_p_ifm">Geldt een verbod zoals dat van kracht is in België ook voor bedrijven die via een Europees paspoort actief zijn in België? Of kunnen deze bedrijven alsnog via de achterdeur de Belgische markt op?</text:p>
      <text:p text:style-name="ifm_p_mt.3.76mm_ifm">Vraag 6</text:p>
      <text:p text:style-name="ifm_p_ifm">In uw beantwoording van de genoemde eerdere vragen stelde u ook dat de Autoriteit Financiële Markten (AFM) deze kwestie op Europees niveau aangekaart heeft en toewerkt naar het verkleinen van verschillen in de toezichtspraktijk hierop; kunt u aangeven wat de laatste stand van zaken is in dit dossier?</text:p>
      <text:p text:style-name="ifm_p_mt.3.76mm_ifm">Vraag 7</text:p>
      <text:p text:style-name="ifm_p_ifm">Deelt u de mening van de Belgische toezichthouder dat handelsplatformen voor cfd’s en binaire opties vaak «agressieve en ongepaste» verkooptechnieken gebruiken? Hoe oordeelt u over het verbod op deze verkooptechnieken dat in België is afgekondigd? Vindt u zo’n verbod ook wenselijk in Nederland?</text:p>
      <text:p text:style-name="ifm_p_mt.3.76mm_ifm">Vraag 8</text:p>
      <text:p text:style-name="ifm_p_ifm">In de eerdere beantwoording van genoemde eerdere vragen gaf u ook aan «dat binaire opties risicovol kunnen zijn omdat beleggers hun inleg binnen een korte tijdspanne en op vrij eenvoudige wijze kunnen kwijtraken»; voor de Belgische toezichthouder was een vergelijkbare constatering ten aanzien van cfd’s en binaire opties voldoende om een verbod op de verkoop hiervan af te kondigen; bent u bereid het voorbeeld van uw Belgische collega’s te vol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gië verbiedt cfd's en binaire opties voor particulieren’</dc:title>
    <meta:user-defined meta:name="OVERHEIDop.ParlID/DC.identifier">kv-tk-2016Z15559</meta:user-defined>
    <meta:user-defined meta:name="OVERHEIDop.vraagnummer">2016Z155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H.A.G. Ronnes</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Het bericht ‘België verbiedt cfd's en binaire opties voor particulieren’</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