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5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558</text:p>
      <text:p text:style-name="ifm_p_font.roman_mt.3.76mm_ifm">Vragen van het lid <text:span text:style-name="ifm_span_font.bold_ifm">Klein</text:span> (Klein) aan de Staatssecretaris van Financiën over <text:span text:style-name="ifm_span_font.italic_ifm">het artikel «Gaan Wiebes en de VVD door met ondernemers pesten?»</text:span> (ingezonden 26 augustus 2016).</text:p>
      <text:p text:style-name="ifm_p_mt.3.76mm_ifm">Vraag 1</text:p>
      <text:p text:style-name="ifm_p_ifm">Heeft u het artikel op Batavirus «Gaan Wiebes en de VVD door met ondernemers pesten?» van 18 augustus jl. gelezen?<text:note text:id="ID-2016Z15558-d37e57" text:note-class="footnote"><text:note-citation text:label="1 ">1</text:note-citation><text:note-body><text:p text:style-name="ifm_p_font.normal_size.6.93pt_mt..5mm_indent.-0.1161in_mleft.0.1161in_ifm">http://batavirus.nl/2016/08/18/gaan-wiebes-en-de-vvd-door-met-ondernemers-pesten/</text:p></text:note-body></text:note></text:p>
      <text:p text:style-name="ifm_p_mt.3.76mm_ifm">Vraag 2</text:p>
      <text:p text:style-name="ifm_p_ifm">Deelt u de mening dat zelfstandigen zonder personeel (zzp'ers) in tegenstelling tot tussenpersonen hun opdrachtgevers niet volledig kunnen vrijwaren van aansprakelijkheden in het kader van de inlenersaansprakelijkheid ondanks de aanwezigheid van een goedgekeurde modelovereenkomst? Zo nee, waarom niet?</text:p>
      <text:p text:style-name="ifm_p_mt.3.76mm_ifm">Vraag 3</text:p>
      <text:p text:style-name="ifm_p_ifm">Betekent dit in uw ogen dat er oneerlijke concurrentie is in het nadeel van zzp’ers? Zo nee, waarom niet?</text:p>
      <text:p text:style-name="ifm_p_mt.3.76mm_ifm">Vraag 4</text:p>
      <text:p text:style-name="ifm_p_ifm">Bent u bereid, mede gezien uw eerdere toezegging het gebruik van geblokkeerde rekeningen (g-rekeningen) door zzp-ers nader te onderzoeken, tijdelijke voorzieningen te treffen waardoor zzp'ers wel hun opdrachtgevers kunnen vrijwaren? Zo ja, hoe zien deze eruit? Zo nee, waarom niet?</text:p>
      <text:p text:style-name="ifm_p_mt.3.76mm_ifm">Vraag 5</text:p>
      <text:p text:style-name="ifm_p_ifm">Wat is uw mening inzake het feit dat de Belastingdienst modelovereenkomsten goedkeurt waarin is opgenomen dat werkgeversverzekeringen verhaald mogen worden op zz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Gaan Wiebes en de VVD door met ondernemers pesten'</dc:title>
    <meta:user-defined meta:name="OVERHEIDop.ParlID/DC.identifier">kv-tk-2016Z15558</meta:user-defined>
    <meta:user-defined meta:name="OVERHEIDop.vraagnummer">2016Z15558</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5-2016</meta:user-defined>
    <meta:user-defined meta:name="DCTERMS.W3CDTF/OVERHEIDop.datumIndiening">2016-08-26</meta:user-defined>
    <meta:user-defined meta:name="OVERHEID.StatenGeneraal/DC.creator">Tweede Kamer der Staten-Generaal</meta:user-defined>
    <dc:language>nl</dc:language>
    <meta:user-defined meta:name="DCTERMS.alternative"/>
    <meta:user-defined meta:name="DC.title">Het artikel 'Gaan Wiebes en de VVD door met ondernemers pesten'</meta:user-defined>
    <meta:user-defined meta:name="DCTERMS.W3CDTF/DCTERMS.available">2016-08-26</meta:user-defined>
    <meta:user-defined meta:name="OVERHEIDop.publicationName">Kamervragen zonder antwoord</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