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57</text:p>
      <text:p text:style-name="ifm_p_font.roman_mt.3.76mm_ifm">Vragen van het lid <text:span text:style-name="ifm_span_font.bold_ifm">Bergkamp</text:span> (D66) aan Minister van Defensie en de Staatssecretaris van Volksgezondheid, Welzijn en Sport over <text:span text:style-name="ifm_span_font.italic_ifm">het bericht dat er een wachtlijst bestaat voor assistentiehonden voor mensen met een psychische stoornis en over het bericht dat assistentiehonden nog steeds niet overal toegang krijgen</text:span> (ingezonden 26 augustus 2016).</text:p>
      <text:p text:style-name="ifm_p_mt.3.76mm_ifm">Vraag 1</text:p>
      <text:p text:style-name="ifm_p_ifm">Bent u bekend met het artikel «Veteraan moet lang wachten op hulphond»<text:note text:id="ID-2016Z15557-d37e47" text:note-class="footnote"><text:note-citation text:label="1 ">1</text:note-citation><text:note-body><text:p text:style-name="ifm_p_font.normal_size.6.93pt_mt..5mm_indent.-0.1161in_mleft.0.1161in_ifm">http://www.ad.nl/binnenland/veteraan-moet-lang-wachten-op-hulphond~a25f8c4e/  17 augustus 2016</text:p></text:note-body></text:note>, «Parbo voelt de oorlog aankomen»<text:note text:id="ID-2016Z15557-d37e56" text:note-class="footnote"><text:note-citation text:label="2 ">2</text:note-citation><text:note-body><text:p text:style-name="ifm_p_font.normal_size.6.93pt_mt..5mm_indent.-0.1161in_mleft.0.1161in_ifm">http://www.volkskrant.nl/wetenschap/parbo-voelt-de-oorlog-aankomen~a4360793/?utm_source=twitter&amp;utm_medium=social&amp;utm_campaign=shared%20content&amp;utm_content=paid&amp;hash=59e2f48bddc94efc04cb4da1bd8f53d91dda03b8, 19 augustus 2016</text:p></text:note-body></text:note> en «geleidehondenbazen ervaren hotels als minst toegankelijk»?<text:note text:id="ID-2016Z15557-d37e65" text:note-class="footnote"><text:note-citation text:label="3 ">3</text:note-citation><text:note-body><text:p text:style-name="ifm_p_font.normal_size.6.93pt_mt..5mm_indent.-0.1161in_mleft.0.1161in_ifm">https://www.geleidehond.nl/nieuws/2016/geleidehondenbazen-ervaren-hotels-als-minst-toegankelijk/, 22 augustus 2016</text:p></text:note-body></text:note></text:p>
      <text:p text:style-name="ifm_p_mt.3.76mm_ifm">Vraag 2</text:p>
      <text:p text:style-name="ifm_p_ifm">Wat is uw reactie op het feit dat de wachtlijsten voor assistentiehonden voor mensen met een posttraumatische stressstoornis zijn opgelopen?</text:p>
      <text:p text:style-name="ifm_p_mt.3.76mm_ifm">Vraag 3</text:p>
      <text:p text:style-name="ifm_p_ifm">Is bij u bekend wanneer het wetenschappelijk onderzoek, naar waaraan door het Ministerie van Defensie een financiële bijdrage is geleverd, gereed is? Richt dit onderzoek zich alleen op de hulp aan mensen met een posttraumatische stressstoornis, of wordt hier breder onderzoek gedaan? Bent u van mening dat meer onderzoek naar de inzet van psychiatrie assistentiehonden van belang is? Zo nee, waarom niet?</text:p>
      <text:p text:style-name="ifm_p_mt.3.76mm_ifm">Vraag 4</text:p>
      <text:p text:style-name="ifm_p_ifm">Bent u bereid via de betrokken organisaties te inventariseren welke behoefte er momenteel bestaat aan psychiatrie assistentiehonden?</text:p>
      <text:p text:style-name="ifm_p_mt.3.76mm_ifm">Vraag 5</text:p>
      <text:p text:style-name="ifm_p_ifm">Wat is uw reactie op de resultaten van het onderzoek van KNGF Geleidehonden onder zijn cliënten, waaruit onder andere naar voren komt dat negen van de tien respondenten hotels niet altijd toegankelijk acht, ondanks de wettelijke verplichting die voortvloeit uit het amendement Bergkamp-Keijzer?<text:note text:id="ID-2016Z15557-d37e94" text:note-class="footnote"><text:note-citation text:label="4 ">4</text:note-citation><text:note-body><text:p text:style-name="ifm_p_font.normal_size.6.93pt_mt..5mm_indent.-0.1161in_mleft.0.1161in_ifm">Kamerstuk 33 990, nr. 20</text:p></text:note-body></text:note> Welke stappen kunnen gezet worden om dit te verbeteren?</text:p>
      <text:p text:style-name="ifm_p_mt.3.76mm_ifm">Vraag 6</text:p>
      <text:p text:style-name="ifm_p_ifm">Op welke wijze gaat in de bewustwordingscampagne aandacht besteed worden aan de toegankelijkheid van mensen met hun assistentiehond?<text:note text:id="ID-2016Z15557-d37e109" text:note-class="footnote"><text:note-citation text:label="5 ">5</text:note-citation><text:note-body><text:p text:style-name="ifm_p_font.normal_size.6.93pt_mt..5mm_indent.-0.1161in_mleft.0.1161in_ifm">Kamerstuk 33 990, nr. 5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wachtlijst bestaat voor assistentiehonden voor mensen met een psychische stoornis en over het bericht dat assistentiehonden nog steeds niet overal toegang krijgen</dc:title>
    <meta:user-defined meta:name="OVERHEIDop.ParlID/DC.identifier">kv-tk-2016Z15557</meta:user-defined>
    <meta:user-defined meta:name="OVERHEIDop.vraagnummer">2016Z1555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8-26</meta:user-defined>
    <meta:user-defined meta:name="OVERHEID.StatenGeneraal/DC.creator">Tweede Kamer der Staten-Generaal</meta:user-defined>
    <dc:language>nl</dc:language>
    <meta:user-defined meta:name="DCTERMS.alternative"/>
    <meta:user-defined meta:name="DC.title">Het bericht dat er een wachtlijst bestaat voor assistentiehonden voor mensen met een psychische stoornis en over het bericht dat assistentiehonden nog steeds niet overal toegang krijgen</meta:user-defined>
    <meta:user-defined meta:name="DCTERMS.W3CDTF/DCTERMS.available">2016-08-26</meta:user-defined>
    <meta:user-defined meta:name="OVERHEIDop.publicationName">Kamervragen zonder antwoord</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