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5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556</text:p>
      <text:p text:style-name="ifm_p_font.roman_mt.3.76mm_ifm">Vragen van het lid <text:span text:style-name="ifm_span_font.bold_ifm">Pechtold</text:span> (D66) aan de Minister-President en de Minister van Binnenlandse Zaken en Koninkrijksrelaties over <text:span text:style-name="ifm_span_font.italic_ifm">activiteiten van de Turkse geheime dienst in Nederland</text:span> (ingezonden 26 augustus 2016).</text:p>
      <text:p text:style-name="ifm_p_mt.3.76mm_ifm">Vraag 1</text:p>
      <text:p text:style-name="ifm_p_ifm">Bent u bekend met de artikelen «Spionnen ook in Nederland: Erdogan kijkt mee» en «Oud-AIVD’er: Turkse gemeenschap ondoorgrondelijk. «Blij met spionage»»?<text:note text:id="ID-2016Z15556-d37e57" text:note-class="footnote"><text:note-citation text:label="1 ">1</text:note-citation><text:note-body><text:p text:style-name="ifm_p_font.normal_size.6.93pt_mt..5mm_indent.-0.1161in_mleft.0.1161in_ifm">De Telegraaf van 24 augustus 2016</text:p></text:note-body></text:note></text:p>
      <text:p text:style-name="ifm_p_mt.3.76mm_ifm">Vraag 2</text:p>
      <text:p text:style-name="ifm_p_ifm">Kloppen de in deze artikelen gedane beweringen? Zo ja, wat doet de Turkse inlichtingendienst MIT precies in Nederland en wat vindt u daarvan? Zo nee, waarom niet?</text:p>
      <text:p text:style-name="ifm_p_mt.3.76mm_ifm">Vraag 3</text:p>
      <text:p text:style-name="ifm_p_ifm">Hoeveel agenten en informanten van de MIT of aanverwante Turkse inlichtingen- en/of veiligheidsdiensten zijn in Nederland actief en/of slapend? Indien u deze gegevens niet wilt openbaren, in hoeverre verhoudt zich dat tot het wel openbaar zijn van cijfers over aanwezigheid van 6.000 agenten en informanten in Duitsland?</text:p>
      <text:p text:style-name="ifm_p_mt.3.76mm_ifm">Vraag 4</text:p>
      <text:p text:style-name="ifm_p_ifm">Waarom worden Rusland en China in het openbare jaarverslag van de Algemene Inlichtingen- en Veiligheidsdienst (AIVD) over 2015 wel als hoofdrolspelers qua spionage en beïnvloeding in Nederland genoemd, maar Turkije niet?</text:p>
      <text:p text:style-name="ifm_p_mt.3.76mm_ifm">Vraag 5</text:p>
      <text:p text:style-name="ifm_p_ifm">Wat doen de AIVD en u om Turkse Nederlanders te beschermen tegen ongewenste activiteiten, intimidatie, chantage, beïnvloeding, door de Turkse overheid of onderdelen daarvan?</text:p>
      <text:p text:style-name="ifm_p_mt.3.76mm_ifm">Vraag 6</text:p>
      <text:p text:style-name="ifm_p_ifm">Bij wie kunnen personen die intimidatie ondervinden door een buitenlandse geheime dienst, erdoor bedreigd worden of anderszins vermoeden daardoor gevolgd te worden, zich melden? Hoe garandeert u dat dit goed opgepakt wordt, mede in het kader van naar verluidt door Israël ernstig geïntimideerde mensenrechtenadvocate die – naar het lijkt – eerst niet serieus genomen werd door de politie?<text:note text:id="ID-2016Z15556-d37e91" text:note-class="footnote"><text:note-citation text:label="2 ">2</text:note-citation><text:note-body><text:p text:style-name="ifm_p_font.normal_size.6.93pt_mt..5mm_indent.-0.1161in_mleft.0.1161in_ifm">https://www.nrc.nl/nieuws/2016/08/10/ze-dacht-dat-nederland-veilig-was-3652144-a1515668</text:p></text:note-body></text:note></text:p>
      <text:p text:style-name="ifm_p_mt.3.76mm_ifm">Vraag 7</text:p>
      <text:p text:style-name="ifm_p_ifm">In hoeverre waren voor de op 24 december 2015 – en nog steeds openstaande vacature<text:note text:id="ID-2016Z15556-d37e104" text:note-class="footnote"><text:note-citation text:label="3 ">3</text:note-citation><text:note-body><text:p text:style-name="ifm_p_font.normal_size.6.93pt_mt..5mm_indent.-0.1161in_mleft.0.1161in_ifm">https://www.werkenvoornederland.nl/vacatures/detail/vertaler</text:p></text:note-body></text:note> – voor 5 vertalers, onder andere met kennis van het Turks, er vertalers en/of agenten en/of onderzoekers en/of analisten met kennis van het Turks bij de AIVD aanwezig?</text:p>
      <text:p text:style-name="ifm_p_mt.3.76mm_ifm">Vraag 8</text:p>
      <text:p text:style-name="ifm_p_ifm">Betekent het nog steeds openstaan van deze vacature dat de AIVD al minstens acht maanden te weinig specialisten aangaande Turkije en/of het Turks in huis heeft? Zo ja, welke gevolgen heeft dit voor de analyse van in het Turks opgestelde informatie? Zo nee, waarom leidt een langdurig openstaande vacature niet tot onderbezetting?</text:p>
      <text:p text:style-name="ifm_p_mt.3.76mm_ifm">Vraag 9</text:p>
      <text:p text:style-name="ifm_p_ifm">Klopt het dat de AIVD gebruik maakt, actief of passief, van de door de Turkse diensten verkregen informatie over Turken in Nederland? Zo nee, waarom wordt dit wel gesuggereerd door een oud-AIVD’er? Indien dit klopt, kunt u uitsluiten dat deze informatie verkregen wordt op manieren die de AIVD zelf niet toegestaan zouden zijn?</text:p>
      <text:p text:style-name="ifm_p_mt.3.76mm_ifm">Vraag 10</text:p>
      <text:p text:style-name="ifm_p_ifm">Wat is de status van de wegingsnotitie voor de afweging of het delen van informatie door de AIVD en/of Militaire Inlichtingen- en Veiligheidsdienst (MIVD) met Turkije verantwoord is?</text:p>
      <text:p text:style-name="ifm_p_mt.3.76mm_ifm">Vraag 11</text:p>
      <text:p text:style-name="ifm_p_ifm">Op welke wijze blijkt uit de wegingsnotitie, mede in acht nemende de motie-Schouw/Segers (Kamerstuk 30 977, nr. 89) en de zorgen van de Commissie van Toezicht op de Inlichtingen- en Veiligheidsdiensten (CTIVD) over de hoeveelheid en diepgang van de informatie die in de notities zijn opgenomen (toezichtsrapport 48),</text:p>
      <text:p text:style-name="ifm_p_ifm">in welke mate door de buitenlandse dienst wordt voldaan aan de criteria respect voor mensenrechten, democratische inbedding, professionaliteit en betrouwbaarheid;</text:p>
      <text:p text:style-name="ifm_p_ifm">dat het buitenlandbeleid en de internationale verplichtingen van Nederland in ogenschouw zijn genomen en dat de bevordering van de taakuitvoering van de AIVD of MIVD en een evenwicht in de samenwerking wordt nagestreefd;</text:p>
      <text:p text:style-name="ifm_p_ifm">dat de AIVD of de MIVD zich voldoende heeft ingespannen de bevoegdheden en (technische) mogelijkheden van de buitenlandse dienst en het geboden niveau van gegevensbescherming in kaar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ctiviteiten van de Turkse geheime dienst in Nederland</dc:title>
    <meta:user-defined meta:name="OVERHEIDop.ParlID/DC.identifier">kv-tk-2016Z15556</meta:user-defined>
    <meta:user-defined meta:name="OVERHEIDop.vraagnummer">2016Z15556</meta:user-defined>
    <meta:user-defined meta:name="OVERHEIDop.KamervraagTypen/DC.type">Schriftelijke vragen</meta:user-defined>
    <meta:user-defined meta:name="OVERHEIDop.Parlementair/DC.type">Kamervragen zonder Antwoord</meta:user-defined>
    <meta:user-defined meta:name="OVERHEIDop.indiener">A. Pechtold</meta:user-defined>
    <meta:user-defined meta:name="OVERHEIDop.vergaderjaar">2015-2016</meta:user-defined>
    <meta:user-defined meta:name="DCTERMS.W3CDTF/OVERHEIDop.datumIndiening">2016-08-26</meta:user-defined>
    <meta:user-defined meta:name="OVERHEID.StatenGeneraal/DC.creator">Tweede Kamer der Staten-Generaal</meta:user-defined>
    <dc:language>nl</dc:language>
    <meta:user-defined meta:name="DCTERMS.alternative"/>
    <meta:user-defined meta:name="DC.title">Activiteiten van de Turkse geheime dienst in Nederland</meta:user-defined>
    <meta:user-defined meta:name="DCTERMS.W3CDTF/DCTERMS.available">2016-08-26</meta:user-defined>
    <meta:user-defined meta:name="OVERHEIDop.publicationName">Kamervragen zonder antwoord</meta:user-defined>
    <meta:user-defined meta:name="OVERHEID.Organisatietype/OVERHEID.organisationType">staten generaal</meta:user-defined>
    <meta:user-defined meta:name="DCTERMS.W3CDTF/DCTERMS.issued">2016-08-26</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