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53</text:p>
      <text:p text:style-name="ifm_p_font.roman_mt.3.76mm_ifm">Vragen van het lid <text:span text:style-name="ifm_span_font.bold_ifm">Van Laar</text:span> (PvdA) aan de Minister voor Buitenlandse Handel en Ontwikkelingssamenwerking over <text:span text:style-name="ifm_span_font.italic_ifm">kinderarbeid in de textielsector van Myanmar</text:span> (ingezonden 26 augustus 2016).</text:p>
      <text:p text:style-name="ifm_p_mt.3.76mm_ifm">Vraag 1</text:p>
      <text:p text:style-name="ifm_p_ifm">Bent u bekend met de conclusies die The Guardian trekt naar aanleiding van eigen onderzoek en een deze week uitgekomen Zweeds boek «Modeslavar», dat H&amp;M zaken doet met twee fabrieken in Myanmar welke 14-jarige kinderen in dienst hebben? Wat is uw reactie daarop?<text:note text:id="ID-2016Z15553-d37e58" text:note-class="footnote"><text:note-citation text:label="1 ">1</text:note-citation><text:note-body><text:p text:style-name="ifm_p_font.normal_size.6.93pt_mt..5mm_indent.-0.1161in_mleft.0.1161in_ifm">The Guardian, «H&amp;M factories Myanmar employed 14-years old workers», 21 augustus 2016 (https://www.theguardian.com/business/2016/aug/21/hm-factories-myanmar-employed-14-year-old-workers)</text:p></text:note-body></text:note></text:p>
      <text:p text:style-name="ifm_p_mt.3.76mm_ifm">Vraag 2</text:p>
      <text:p text:style-name="ifm_p_ifm">Hoe kijkt u aan tegen de reactie van H&amp;M dat werken door kinderen in de leeftijd van 14 tot 18 jaar volgens de Internationale Arbeidsorganisatie (hierna de Engelse afkorting ILO) niet als kinderarbeid wordt aangemerkt? Kunt u reageren op de interpretatie dat als deze kinderen (zoals het artikel aangeeft) tot 22 uur 's avonds werken, scholing naast het werk hoogstwaarschijnlijk uitblijft en de fabrikanten (en H&amp;M indirect) daarmee alsnog de ILO-conventies overtreden?</text:p>
      <text:p text:style-name="ifm_p_mt.3.76mm_ifm">Vraag 3</text:p>
      <text:p text:style-name="ifm_p_ifm">Kunt u bevestigen dat het handelen van de fabrikanten zoals beschreven in het artikel van The Guardian in strijd is met bestaande wetgeving in Myanmar? Is de Nederlandse ambassade reeds betrokken bij het realiseren van eerlijk werk door het versterken (en laten naleven) van de arbeidswet in Myanmar? Zo ja, op welke manier? Zo nee, welke rol ziet u hier voor Nederland en/of overige landen en organisaties zoals de ILO weggelegd? Kunt u hierbij mede ingaan op de Initiatiefnota Eerlijk werk wereldwijd?<text:note text:id="ID-2016Z15553-d37e77" text:note-class="footnote"><text:note-citation text:label="2 ">2</text:note-citation><text:note-body><text:p text:style-name="ifm_p_font.normal_size.6.93pt_mt..5mm_indent.-0.1161in_mleft.0.1161in_ifm">Kamerstuk 34 311, nr. 2</text:p></text:note-body></text:note></text:p>
      <text:p text:style-name="ifm_p_mt.3.76mm_ifm">Vraag 4</text:p>
      <text:p text:style-name="ifm_p_ifm">Kunt u toelichten op welke wijze Nederland de misstanden in de textielindustrie van Myanmar tegengaat? In welke mate ziet u nu, of verwacht u in de toekomst, een negatief waterbedeffect naar aanleiding van het stimuleren van eerlijk werk in overige productielanden door onder meer Nederland? Hoe gaat Nederland dit waterbedeffect tegen?</text:p>
      <text:p text:style-name="ifm_p_mt.3.76mm_ifm">Vraag 5</text:p>
      <text:p text:style-name="ifm_p_ifm">Kunt u specifiek ingaan op de invloed die het Convenant Duurzame Kleding en Textiel over internationaal maatschappelijk verantwoord ondernemen in de kleding- en textielsector, al dan niet in de nabije toekomst, in uw ogen moet hebben op kinderarbeid in de textielproductie van Myanm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arbeid in de textielsector van Myanmar</dc:title>
    <meta:user-defined meta:name="OVERHEIDop.ParlID/DC.identifier">kv-tk-2016Z15553</meta:user-defined>
    <meta:user-defined meta:name="OVERHEIDop.vraagnummer">2016Z15553</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8-26</meta:user-defined>
    <meta:user-defined meta:name="OVERHEID.StatenGeneraal/DC.creator">Tweede Kamer der Staten-Generaal</meta:user-defined>
    <dc:language>nl</dc:language>
    <meta:user-defined meta:name="DCTERMS.alternative"/>
    <meta:user-defined meta:name="DC.title">Kinderarbeid in de textielsector van Myanmar</meta:user-defined>
    <meta:user-defined meta:name="DCTERMS.W3CDTF/DCTERMS.available">2016-08-26</meta:user-defined>
    <meta:user-defined meta:name="OVERHEIDop.publicationName">Kamervragen zonder antwoord</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op.versieInformatie"/>
  </office:meta>
</office:document-meta>
</file>