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5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517</text:p>
      <text:p text:style-name="ifm_p_font.roman_mt.3.76mm_ifm">Vragen van het lid <text:span text:style-name="ifm_span_font.bold_ifm">Omtzigt</text:span> (CDA) aan de Staatssecretaris van Financiën over <text:span text:style-name="ifm_span_font.italic_ifm">de leegloop bij de Belastingdienst</text:span> (ingezonden 25 augustus 2016).</text:p>
      <text:p text:style-name="ifm_p_mt.3.76mm_ifm">Vraag 1</text:p>
      <text:p text:style-name="ifm_p_ifm">Kunt u aangeven hoeveel mensen zich per 1 september 2016 hebben aangemeld voor de vrijwillige vertrekregeling van de Belastingdienst?<text:note text:id="ID-2016Z15517-d37e57" text:note-class="footnote"><text:note-citation text:label="1 ">1</text:note-citation><text:note-body><text:p text:style-name="ifm_p_font.normal_size.6.93pt_mt..5mm_indent.-0.1161in_mleft.0.1161in_ifm">Kwart werknemers wil weg bij Belastingdienst, FD, 24 augustus 2016</text:p></text:note-body></text:note></text:p>
      <text:p text:style-name="ifm_p_mt.3.76mm_ifm">Vraag 2</text:p>
      <text:p text:style-name="ifm_p_ifm">Kunt u per functiegroep aangeven hoeveel mensen er bij de Belastingdienst werken en hoeveel zich hebben aangemeld voor de vrijwillige vertrekregeling?</text:p>
      <text:p text:style-name="ifm_p_mt.3.76mm_ifm">Vraag 3</text:p>
      <text:p text:style-name="ifm_p_ifm">Kunt u per vijfjarige leeftijdscohort aangeven hoeveel mensen er bij de Belastingdienst werken en hoeveel zich hebben aangemeld voor de vrijwillige vertrekregeling? Kunt u hierbij de leeftijdscohorten van 63, 64 en 65-jarigen apart per jaar tonen?</text:p>
      <text:p text:style-name="ifm_p_mt.3.76mm_ifm">Vraag 4</text:p>
      <text:p text:style-name="ifm_p_ifm">Kunt u aangeven hoeveel mensen van 64 jaar of ouder voor 1 juli 2016 gekozen hebben voor traject A en vlak voor hun AOW-leeftijd (of erna!) de volledige transitievergoeding gekregen hebben? Hoeveel transitievergoeding is er in totaal aan deze groep betaald?</text:p>
      <text:p text:style-name="ifm_p_mt.3.76mm_ifm">Vraag 5</text:p>
      <text:p text:style-name="ifm_p_ifm">Hoeveel mensen verwacht u dat er zullen vertrekken onder de vrijwillige regeling en hoeveel geld kost hun vertrek in totaal (aan zowel vertrekpremie, uitkeringen, omscholingskosten en andere kosten)?</text:p>
      <text:p text:style-name="ifm_p_mt.3.76mm_ifm">Vraag 6</text:p>
      <text:p text:style-name="ifm_p_ifm">Kunt u de tekst van het sociaal akkoord aan de Kamer doen toekomen inclusief de voorwaarden die vertrekkers kregen?</text:p>
      <text:p text:style-name="ifm_p_mt.3.76mm_ifm">Vraag 7</text:p>
      <text:p text:style-name="ifm_p_ifm">Kunt u aangeven welke wijzigingen er tussentijds zijn aangebracht in de voorwaarden van afvloeien?</text:p>
      <text:p text:style-name="ifm_p_mt.3.76mm_ifm">Vraag 8</text:p>
      <text:p text:style-name="ifm_p_ifm">Op welke wijze is dit akkoord tot stand gekomen, wiens handtekening staat eronder en hoe bent u betrokken geweest bij het opstellen ervan?</text:p>
      <text:p text:style-name="ifm_p_mt.3.76mm_ifm">Vraag 9</text:p>
      <text:p text:style-name="ifm_p_ifm">Zijn er processen bij de Belastingdienst die de normale wettelijke termijnen niet halen door de reorganisatie, of die het beoogde aantal controles of afhandelingen niet aankunnen? Zo ja, kunt u dan per proces aangeven wat er mis gaat door deze reorganisatie in 2016 en 2017?</text:p>
      <text:p text:style-name="ifm_p_mt.3.76mm_ifm">Vraag 10</text:p>
      <text:p text:style-name="ifm_p_ifm">Wanneer was u voor het eerst duidelijk dat het gebruik van de vertrekregeling zo groot was en wat heeft u toen gedaan?</text:p>
      <text:p text:style-name="ifm_p_mt.3.76mm_ifm">Vraag 11</text:p>
      <text:p text:style-name="ifm_p_ifm">Kunt u de originele kosten van de reorganisatie van de Belastingdienst geven en de huidige beste schatting? (Het gaat hier om de kosten per jaar en per onderdeel van de reorganisatie)</text:p>
      <text:p text:style-name="ifm_p_mt.3.76mm_ifm">Vraag 12</text:p>
      <text:p text:style-name="ifm_p_ifm">Kunt u deze vragen een voor een en binnen de regulier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eegloop bij de belastingdienst</dc:title>
    <meta:user-defined meta:name="OVERHEIDop.ParlID/DC.identifier">kv-tk-2016Z15517</meta:user-defined>
    <meta:user-defined meta:name="OVERHEIDop.vraagnummer">2016Z155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5-2016</meta:user-defined>
    <meta:user-defined meta:name="DCTERMS.W3CDTF/OVERHEIDop.datumIndiening">2016-08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eegloop bij de belastingdienst</meta:user-defined>
    <meta:user-defined meta:name="DCTERMS.W3CDTF/DCTERMS.available">2016-08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2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