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5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515</text:p>
      <text:p text:style-name="ifm_p_font.roman_mt.3.76mm_ifm">Vragen van de leden <text:span text:style-name="ifm_span_font.bold_ifm">Jacobi</text:span> (PvdA) en <text:span text:style-name="ifm_span_font.bold_ifm">De Boer</text:span> (VVD) aan de Minister van Infrastructuur en Milieu over <text:span text:style-name="ifm_span_font.italic_ifm">de inzameling van scheepsbedrijfsafval in de binnenvaart</text:span> (ingezonden 25 augustus 2016).</text:p>
      <text:p text:style-name="ifm_p_mt.3.76mm_ifm">Vraag 1</text:p>
      <text:p text:style-name="ifm_p_ifm">Is het waar dat de Algemeene Schippers Vereeniging (ASV) zich terug heeft getrokken uit het overleg met u over het scheepsbedrijfsafval? Zo ja, hoe zorgt u dat mogelijke maatregelen gezamenlijk en zorgvuldig worden uitgewerkt?</text:p>
      <text:p text:style-name="ifm_p_mt.3.76mm_ifm">Vraag 2</text:p>
      <text:p text:style-name="ifm_p_ifm">Hoe ziet u het vervolgproces voor u – na de uitkomsten van de evaluatie – nu een belangrijke vertegenwoordiger van de binnenvaartondernemers, indien het antwoord op vraag één bevestigend is, niet meer wenst mee te werken?</text:p>
      <text:p text:style-name="ifm_p_mt.3.76mm_ifm">Vraag 3</text:p>
      <text:p text:style-name="ifm_p_ifm">Bent u bereid bij de Stichting Afvalstoffen &amp; Vaardocumenten Binnenvaart (SAB) aan te dringen op het plaatsen van meer containers (of op betere locaties), in ieder geval bij de Volkeraksluizen en de Oranjesluizen? Zo nee, waarom niet?</text:p>
      <text:p text:style-name="ifm_p_mt.3.76mm_ifm">Vraag 4</text:p>
      <text:p text:style-name="ifm_p_ifm">Hoe beoordeelt u de suggestie van Rebel om «eventuele (tijdelijke) meerkosten» niet op de binnenvaartondernemers te verhalen?<text:note text:id="ID-2016Z15515-d37e75" text:note-class="footnote"><text:note-citation text:label="1 ">1</text:note-citation><text:note-body><text:p text:style-name="ifm_p_font.normal_size.6.93pt_mt..5mm_indent.-0.1161in_mleft.0.1161in_ifm">Rebel, Evaluatie CDNI Deel C abonnementen Overig Scheepsafval, Ministerie van Infrastructuur en Milieu, kenmerk 3111416, pagina 8.</text:p></text:note-body></text:note> Bent u bereid serieus te kijken naar mogelijkheden om de abonnementsprijs te drukken, om zo meer schippers op het systeem aangesloten te krijgen? Zo nee, waarom niet?</text:p>
      <text:p text:style-name="ifm_p_mt.3.76mm_ifm">Vraag 5</text:p>
      <text:p text:style-name="ifm_p_ifm">Bent u bereid het systeem zodanig aan te passen dat meer mogelijkheden ontstaan om afval te scheiden? Zo nee, waarom niet? Ziet u hierin bovendien kansen om het abonnementensysteem in zijn totaliteit goedkoper te maken? Zo ja, bent u bereid deze kansen te benu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nzameling van scheepsbedrijfsafval in de binnenvaart</dc:title>
    <meta:user-defined meta:name="OVERHEIDop.ParlID/DC.identifier">kv-tk-2016Z15515</meta:user-defined>
    <meta:user-defined meta:name="OVERHEIDop.vraagnummer">2016Z155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indiener">L. Jacobi</meta:user-defined>
    <meta:user-defined meta:name="OVERHEIDop.vergaderjaar">2015-2016</meta:user-defined>
    <meta:user-defined meta:name="DCTERMS.W3CDTF/OVERHEIDop.datumIndiening">2016-08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zameling van scheepsbedrijfsafval in de binnenvaart</meta:user-defined>
    <meta:user-defined meta:name="DCTERMS.W3CDTF/DCTERMS.available">2016-08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25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Verkeer | Water</meta:user-defined>
    <meta:user-defined meta:name="OVERHEID.TaxonomieBeleidsagenda/OVERHEID.category">Natuur en milieu | Water</meta:user-defined>
    <meta:user-defined meta:name="OVERHEIDop.versieInformatie"/>
  </office:meta>
</office:document-meta>
</file>