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14</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de berichten «Salafisten Rotterdam hebben omstreden geldschieter» en «Hoe salafistengeld naar Nederland stroomt»</text:span> (ingezonden 25 augustus 2016).</text:p>
      <text:p text:style-name="ifm_p_mt.3.76mm_ifm">Vraag 1</text:p>
      <text:p text:style-name="ifm_p_ifm">Bent u bekend met de berichten «Salafisten Rotterdam hebben omstreden geldschieter»<text:note text:id="ID-2016Z15514-d37e60" text:note-class="footnote"><text:note-citation text:label="1 ">1</text:note-citation><text:note-body><text:p text:style-name="ifm_p_font.normal_size.6.93pt_mt..5mm_indent.-0.1161in_mleft.0.1161in_ifm">http://www.nu.nl/binnenland/4311559/salafisten-rotterdam-hebben-omstreden-geldschieter.html</text:p></text:note-body></text:note> en «Hoe salafistengeld naar Nederland stroomt»?<text:note text:id="ID-2016Z15514-d37e69" text:note-class="footnote"><text:note-citation text:label="2 ">2</text:note-citation><text:note-body><text:p text:style-name="ifm_p_font.normal_size.6.93pt_mt..5mm_indent.-0.1161in_mleft.0.1161in_ifm">https://www.nrc.nl/nieuws/2016/08/23/hoe-salafistengeld-naar-nederland-stroomt-3963166-a1517665</text:p></text:note-body></text:note></text:p>
      <text:p text:style-name="ifm_p_mt.3.76mm_ifm">Vraag 2</text:p>
      <text:p text:style-name="ifm_p_ifm">Hoe rijmt u het feit dat de stichting «Eid Charity» in verband wordt gebracht met steun aan islamitisch terrorisme met hun verklaring dat zij een positieve bijdrage wil leveren aan de Nederlandse samenleving?</text:p>
      <text:p text:style-name="ifm_p_mt.3.76mm_ifm">Vraag 3</text:p>
      <text:p text:style-name="ifm_p_ifm">Deelt u de mening dat de stichting Al Nour vanwege haar islamiseringsagenda niet in Nederland thuishoort en derhalve verboden moet worden? Zo neen, waarom niet?</text:p>
      <text:p text:style-name="ifm_p_mt.3.76mm_ifm">Vraag 4</text:p>
      <text:p text:style-name="ifm_p_ifm">Bent u bereid ervoor zorg te dragen dat de aankoop van het gebouw wordt teruggedraaid en de stichting «Eid Charity» nooit meer voet aan de grond krijgt in Nederlan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alafisten Rotterdam hebben omstreden geldschieter’ en ‘Hoe salafistengeld naar Nederland stroomt’</dc:title>
    <meta:user-defined meta:name="OVERHEIDop.ParlID/DC.identifier">kv-tk-2016Z15514</meta:user-defined>
    <meta:user-defined meta:name="OVERHEIDop.vraagnummer">2016Z1551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5-2016</meta:user-defined>
    <meta:user-defined meta:name="DCTERMS.W3CDTF/OVERHEIDop.datumIndiening">2016-08-25</meta:user-defined>
    <meta:user-defined meta:name="OVERHEID.StatenGeneraal/DC.creator">Tweede Kamer der Staten-Generaal</meta:user-defined>
    <dc:language>nl</dc:language>
    <meta:user-defined meta:name="DCTERMS.alternative"/>
    <meta:user-defined meta:name="DC.title">De berichten ‘Salafisten Rotterdam hebben omstreden geldschieter’ en ‘Hoe salafistengeld naar Nederland stroomt’</meta:user-defined>
    <meta:user-defined meta:name="DCTERMS.W3CDTF/DCTERMS.available">2016-08-25</meta:user-defined>
    <meta:user-defined meta:name="OVERHEIDop.publicationName">Kamervragen zonder antwoord</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