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513</text:p>
      <text:p text:style-name="ifm_p_font.roman_mt.3.76mm_ifm">Vragen van de leden <text:span text:style-name="ifm_span_font.bold_ifm">Jacobi</text:span> en <text:span text:style-name="ifm_span_font.bold_ifm">Cegerek</text:span> (beiden PvdA) aan de Minister van Infrastructuur en Milieu over <text:span text:style-name="ifm_span_font.italic_ifm">de verdieping van de Nieuwe Waterweg en de Botlek in relatie tot oude milieumisdrijven</text:span> (ingezonden 25 augustus 2016).</text:p>
      <text:p text:style-name="ifm_p_mt.3.76mm_ifm">Vraag 1</text:p>
      <text:p text:style-name="ifm_p_ifm">Op welke wijze is rondom de mogelijke verdieping van de Nieuwe Waterweg onderzocht of de bodem schoon (genoeg) is? In hoeverre is bij de indiening van de ontgrondingsvergunning, de milieueffectrapportage en/of de natuurbeschermingswetvergunning informatie gevoegd omtrent de vervuiling van de bodem in het betreffende gebied?</text:p>
      <text:p text:style-name="ifm_p_mt.3.76mm_ifm">Vraag 2</text:p>
      <text:p text:style-name="ifm_p_ifm">In hoeverre is na milieuschandalen in dit gebied (met name in de jaren zeventig, tachtig en negentig; zoals Booy Clean, Odjfell, TCR en mogelijk anderen) systematisch onderzocht of de bodem vervuild is? Indien dit systematisch is onderzocht, kunt u de Kamer inzicht geven in de uitkomsten van dit onderzoek?</text:p>
      <text:p text:style-name="ifm_p_mt.3.76mm_ifm">Vraag 3</text:p>
      <text:p text:style-name="ifm_p_ifm">Deelt u de mening dat voordat wordt overgegaan tot verdere verdieping goed inzicht in de staat van de bodem en de mogelijke vervuiling hiervan van belang is? Zo ja, is er naar uw oordeel momenteel voldoende inzicht? Zo nee, waarom niet?</text:p>
      <text:p text:style-name="ifm_p_mt.3.76mm_ifm">Vraag 4</text:p>
      <text:p text:style-name="ifm_p_ifm">Waar zal het (haven)slib uit de verdiepte Nieuwe Waterweg en de Botlek worden gest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ieping van de Nieuwe Waterweg en de Botlek in relatie tot oude milieumisdrijven</dc:title>
    <meta:user-defined meta:name="OVERHEIDop.ParlID/DC.identifier">kv-tk-2016Z15513</meta:user-defined>
    <meta:user-defined meta:name="OVERHEIDop.vraagnummer">2016Z15513</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L. Jacobi</meta:user-defined>
    <meta:user-defined meta:name="OVERHEIDop.vergaderjaar">2015-2016</meta:user-defined>
    <meta:user-defined meta:name="DCTERMS.W3CDTF/OVERHEIDop.datumIndiening">2016-08-25</meta:user-defined>
    <meta:user-defined meta:name="OVERHEID.StatenGeneraal/DC.creator">Tweede Kamer der Staten-Generaal</meta:user-defined>
    <dc:language>nl</dc:language>
    <meta:user-defined meta:name="DCTERMS.alternative"/>
    <meta:user-defined meta:name="DC.title">De verdieping van de Nieuwe Waterweg en de Botlek in relatie tot oude milieumisdrijven</meta:user-defined>
    <meta:user-defined meta:name="DCTERMS.W3CDTF/DCTERMS.available">2016-08-25</meta:user-defined>
    <meta:user-defined meta:name="OVERHEIDop.publicationName">Kamervragen zonder antwoord</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