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551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5512</text:p>
      <text:p text:style-name="ifm_p_font.roman_mt.3.76mm_ifm">Vragen van het lid <text:span text:style-name="ifm_span_font.bold_ifm">Sjoerdsma</text:span> (D66) aan de Staatssecretaris van Veiligheid en Justitie over <text:span text:style-name="ifm_span_font.italic_ifm">het bericht «300 medewerkers bij de IND weg»</text:span> (ingezonden 25 augustus 2016).</text:p>
      <text:p text:style-name="ifm_p_mt.3.76mm_ifm">Vraag 1</text:p>
      <text:p text:style-name="ifm_p_ifm">Bent u bekend met het bericht «300 medewerkers bij de IND weg»?<text:note text:id="ID-2016Z15512-d37e58" text:note-class="footnote"><text:note-citation text:label="1 ">1</text:note-citation><text:note-body><text:p text:style-name="ifm_p_font.normal_size.6.93pt_mt..5mm_indent.-0.1161in_mleft.0.1161in_ifm">http://nos.nl/artikel/2127586–300-medewerkers-bij-de-ind-weg.html</text:p></text:note-body></text:note></text:p>
      <text:p text:style-name="ifm_p_mt.3.76mm_ifm">Vraag 2</text:p>
      <text:p text:style-name="ifm_p_ifm">Kunt u toelichten waarom er 300 medewerkers bij de Immigratie- en Naturalisatiedienst (IND) weggestuurd worden?</text:p>
      <text:p text:style-name="ifm_p_mt.3.76mm_ifm">Vraag 3</text:p>
      <text:p text:style-name="ifm_p_ifm">Zijn alle opgelopen wachttijden door de verhoogde asielinstroom weggewerkt?</text:p>
      <text:p text:style-name="ifm_p_mt.3.76mm_ifm">Vraag 4</text:p>
      <text:p text:style-name="ifm_p_ifm">Hoelang is de huidige wachttijd a) voordat een asielzoeker een aanvraag kan indienen en b) totdat deze aanvraag verwerkt is?</text:p>
      <text:p text:style-name="ifm_p_mt.3.76mm_ifm">Vraag 5</text:p>
      <text:p text:style-name="ifm_p_ifm">Wat is het effect van het vertrek van deze 300 medewerkers op de wachttijden?</text:p>
      <text:p text:style-name="ifm_p_mt.3.76mm_ifm">Vraag 6</text:p>
      <text:p text:style-name="ifm_p_ifm">Kunt u toelichten waarom deze keuze gemaakt wordt zolang de gebruikelijke achtdaagse procedure nog niet van kracht is?</text:p>
      <text:p text:style-name="ifm_p_mt.3.76mm_ifm">Vraag 7</text:p>
      <text:p text:style-name="ifm_p_ifm">Hoeveel asielzoekers zijn er nog in Nederland die nog geen asielverzoek hebben kunnen indienen? Hoeveel asielzoekers zitten er momenteel in de asielprocedure?</text:p>
      <text:p text:style-name="ifm_p_mt.3.76mm_ifm">Vraag 8</text:p>
      <text:p text:style-name="ifm_p_ifm">Kunt u aangeven in hoeverre het aangekondigde vijfsporenbeleid al in werking is getreden?</text:p>
      <text:p text:style-name="ifm_p_ifm">Kunt u per spoor toelichten per wanneer dit in werking is getreden?</text:p>
      <text:p text:style-name="ifm_p_mt.3.76mm_ifm">Vraag 9</text:p>
      <text:p text:style-name="ifm_p_ifm">Kunt u uiteenzetten in een tabel hoeveel asielzoekers er in de verschillende «sporen» zitten en wat de percentuele verdeling hiervan is?</text:p>
      <text:p text:style-name="ifm_p_mt.3.76mm_ifm">Vraag 10</text:p>
      <text:p text:style-name="ifm_p_ifm">Hoelang is op dit moment de maximale termijn voor gezinshereniging? Wat is op dit moment de gemiddelde wachttijd? Hoeveel statushouders wachten nog op gezinshereniging?</text:p>
      <text:p text:style-name="ifm_p_mt.3.76mm_ifm">Vraag 11</text:p>
      <text:p text:style-name="ifm_p_ifm">Hoeveel training en opleiding hebben de 300 medewerkers gehad die nu worden weggestuurd? Hoelang heeft het geduurd voordat deze mensen voldoende opgeleid waren om zelfstandig te kunnen werken?</text:p>
      <text:p text:style-name="ifm_p_mt.3.76mm_ifm">Vraag 12</text:p>
      <text:p text:style-name="ifm_p_ifm">Hoe wordt ervoor gezorgd dat al deze opgedane kennis niet verloren gaat? Wordt er ook bepaalde capaciteit in voorraad gehouden voor het geval de asielinstroom weer verder toeneem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“300 medewerkers bij de IND weg”</dc:title>
    <meta:user-defined meta:name="OVERHEIDop.ParlID/DC.identifier">kv-tk-2016Z15512</meta:user-defined>
    <meta:user-defined meta:name="OVERHEIDop.vraagnummer">2016Z155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vergaderjaar">2015-2016</meta:user-defined>
    <meta:user-defined meta:name="DCTERMS.W3CDTF/OVERHEIDop.datumIndiening">2016-08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300 medewerkers bij de IND weg”</meta:user-defined>
    <meta:user-defined meta:name="DCTERMS.W3CDTF/DCTERMS.available">2016-08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8-25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