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5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510</text:p>
      <text:p text:style-name="ifm_p_font.roman_mt.3.76mm_ifm">Vragen van het lid <text:span text:style-name="ifm_span_font.bold_ifm">Gesthuizen</text:span> (SP) aan de Minister van Economische Zaken over <text:span text:style-name="ifm_span_font.italic_ifm">het bericht dat Ahold na de fusie met Delhaize leveranciers met terugwerkende kracht minder gaat betalen</text:span> (ingezonden 25 augustus 2016).</text:p>
      <text:p text:style-name="ifm_p_mt.3.76mm_ifm">Vraag 1</text:p>
      <text:p text:style-name="ifm_p_ifm">Kunt u een reactie geven op het bericht «Plan van Ahold Delhaize om minder aan leveranciers te betalen, schendt gedragscode»?<text:note text:id="ID-2016Z15510-d37e58" text:note-class="footnote"><text:note-citation text:label="1 ">1</text:note-citation><text:note-body><text:p text:style-name="ifm_p_font.normal_size.6.93pt_mt..5mm_indent.-0.1161in_mleft.0.1161in_ifm">Plan van Ahold Delhaize om minder aan leveranciers te betalen, schendt gedragscode, Volkskrant, 15 augustus 2016 (http://www.volkskrant.nl/economie/plan-van-ahold-delhaize-om-minder-aan-leveranciers-te-betalen-schendt-gedragscode~a4358331/)</text:p></text:note-body></text:note></text:p>
      <text:p text:style-name="ifm_p_mt.3.76mm_ifm">Vraag 2</text:p>
      <text:p text:style-name="ifm_p_ifm">Klopt het dat Ahold Delhaize grote leveranciers met terugwerkende kracht tot begin 2016 minder wil gaan betalen en dat een afkoopsom moet worden betaald over de periode voor 2016?</text:p>
      <text:p text:style-name="ifm_p_mt.3.76mm_ifm">Vraag 3</text:p>
      <text:p text:style-name="ifm_p_ifm">Is het afdwingen van prijsverlagingen met terugwerkende kracht volgens u een oneerlijke handelspraktijk, ook gelet op de Code Eerlijke Handelspraktijken?</text:p>
      <text:p text:style-name="ifm_p_mt.3.76mm_ifm">Vraag 4</text:p>
      <text:p text:style-name="ifm_p_ifm">Heeft u indicaties dat Ahold Delhaize of haar dochterondernemingen deze maatregel ook voor kleinere leveranciers gaat doorvoeren?</text:p>
      <text:p text:style-name="ifm_p_mt.3.76mm_ifm">Vraag 5</text:p>
      <text:p text:style-name="ifm_p_ifm">Heeft u indicaties dat andere inkooporganisaties soortgelijke maatregelen gaan treffen?</text:p>
      <text:p text:style-name="ifm_p_mt.3.76mm_ifm">Vraag 6</text:p>
      <text:p text:style-name="ifm_p_ifm">Hoe groot is het marktaandeel van Ahold Delhaize op de Nederlandse en Belgische inkoopmarkt voor levensmiddelen en is daarmee sprake van een dominante positie ten opzichte van leveranciers?</text:p>
      <text:p text:style-name="ifm_p_mt.3.76mm_ifm">Vraag 7</text:p>
      <text:p text:style-name="ifm_p_ifm">Is bij een dominante positie de uitnodiging voor een gesprek over het verlagen van de prijzen volgens u vrijblijvend voor leveranciers?</text:p>
      <text:p text:style-name="ifm_p_mt.3.76mm_ifm">Vraag 8</text:p>
      <text:p text:style-name="ifm_p_ifm">Wat zijn de gevolgen voor leveranciers als zij het gesprek niet aangaan of niet tot een akkoord komen?</text:p>
      <text:p text:style-name="ifm_p_mt.3.76mm_ifm">Vraag 9</text:p>
      <text:p text:style-name="ifm_p_ifm">Welke mogelijkheden hebben leveranciers om problemen in gesprekken met klanten met een positie als die van Ahold Delhaize aan te kaarten?</text:p>
      <text:p text:style-name="ifm_p_mt.3.76mm_ifm">Vraag 10</text:p>
      <text:p text:style-name="ifm_p_ifm">Bestaan er bij de mogelijkheden tot het aankaarten van deze problemen verschillen tussen grote en kleine leveranciers?</text:p>
      <text:p text:style-name="ifm_p_mt.3.76mm_ifm">Vraag 11</text:p>
      <text:p text:style-name="ifm_p_ifm">Welke mogelijkheden heeft de Autoriteit Consument en Markt om deze zaak te onderzoeken en bent u bereid haar te vragen dit te doen?</text:p>
      <text:p text:style-name="ifm_p_mt.3.76mm_ifm">Vraag 12</text:p>
      <text:p text:style-name="ifm_p_ifm">Kunt u aangeven wanneer u de brief over de uitvoering van de motie Gesthuizen c.s. zult sturen?<text:note text:id="ID-2016Z15510-d37e133" text:note-class="footnote"><text:note-citation text:label="2 ">2</text:note-citation><text:note-body><text:p text:style-name="ifm_p_font.normal_size.6.93pt_mt..5mm_indent.-0.1161in_mleft.0.1161in_ifm">Kamerstuk 24 036, nr. 41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lbert Heijn na de fusie met Delhaize leveranciers met terugwerkende kracht minder gaat betalen</dc:title>
    <meta:user-defined meta:name="OVERHEIDop.ParlID/DC.identifier">kv-tk-2016Z15510</meta:user-defined>
    <meta:user-defined meta:name="OVERHEIDop.vraagnummer">2016Z155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6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lbert Heijn na de fusie met Delhaize leveranciers met terugwerkende kracht minder gaat betalen</meta:user-defined>
    <meta:user-defined meta:name="DCTERMS.W3CDTF/DCTERMS.available">2016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Markttoezicht</meta:user-defined>
    <meta:user-defined meta:name="OVERHEIDop.versieInformatie"/>
  </office:meta>
</office:document-meta>
</file>