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6Z154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95</text:p>
      <text:p text:style-name="ifm_p_font.roman_mt.3.76mm_ifm">Vragen van het lid <text:span text:style-name="ifm_span_font.bold_ifm">Van Veldhoven</text:span> (D66) aan de Minister van Infrastructuur en Milieu over <text:span text:style-name="ifm_span_font.italic_ifm">het bericht «Sjoemelsoftware Volkswagen: update auto’s helpt niet bij Audi Q5»</text:span> (ingezonden 24 augustus 2016).</text:p>
      <text:p text:style-name="ifm_p_mt.3.76mm_ifm">Vraag 1</text:p>
      <text:p text:style-name="ifm_p_ifm">Bent u bekend met het bericht «Sjoemelsoftware Volkswagen: update auto’s helpt niet bij Audi Q5»?<text:note text:id="ID-2016Z15495-d37e58" text:note-class="footnote"><text:note-citation text:label="1 ">1</text:note-citation><text:note-body><text:p text:style-name="ifm_p_font.normal_size.6.93pt_mt..5mm_indent.-0.1161in_mleft.0.1161in_ifm">«Sjoemelaffaire Volkswagen: update auto's helpt niet bij Audi Q5», Nos.nl (22 augustus 2016) (http://nos.nl/artikel/2127656-sjoemelaffaire-volkswagen-update-auto-s-helpt-niet-bij-audi-q5.html)</text:p></text:note-body></text:note></text:p>
      <text:p text:style-name="ifm_p_mt.3.76mm_ifm">Vraag 2</text:p>
      <text:p text:style-name="ifm_p_ifm">Deelt u de mening dat, wanneer consumenten gevraagd wordt een software update te laten uitvoeren zodat illegale software kan worden verwijderd onder de belofte dat dit niets zal afdoen aan de prestaties van de auto, het onacceptabel is als dit toch het geval blijkt te zijn? Zo nee, waarom niet? Zo ja, welke conclusies verbindt u hieraan?</text:p>
      <text:p text:style-name="ifm_p_mt.3.76mm_ifm">Vraag 3</text:p>
      <text:p text:style-name="ifm_p_ifm">Weet u of er in Nederland ook auto’s op de weg zijn, al dan niet van het type Audi Q5, waarvan door derden, zoals de in het bericht genoemde Italiaanse consumentenorganisatie, is aangetoond dat ze slechter presteren na de software update dan daarvoor, waardoor er aanleiding is om tot een herkeuring over te gaan? Zo nee, gaat u dit zo snel mogelijk onderzoeken? Zo ja, kunt u aangeven om welke auto’s het gaat en wat de vervolgprocedure is?</text:p>
      <text:p text:style-name="ifm_p_mt.3.76mm_ifm">Vraag 4</text:p>
      <text:p text:style-name="ifm_p_ifm">Is het mogelijk om deze typen auto’s, waarover twijfel is gerezen, ook hier in Nederland te onderwerpen aan een herkeuring door een onafhankelijke instantie, zodat de resultaten van onderzoeken van derden kunnen worden geverifieerd? Zo nee, waarom niet? Zo ja, bent u bereid om hiertoe over te gaan, bijvoorbeeld door TNO te vragen deze typen auto’s aan een onafhankelijke test te onderwerpen en de resultaten daarvan openbaar te maken?</text:p>
      <text:p text:style-name="ifm_p_mt.3.76mm_ifm">Vraag 5</text:p>
      <text:p text:style-name="ifm_p_ifm">Staat u in contact met Volkswagen en/of andere autofabrikanten over of er in Nederland nieuwe terugroepacties komen voor auto’s die discutabel presteren na de reeds uitgevoerde software update, zoals auto’s van het type Audi Q5? Zo nee, waarom niet? Zo ja, op welke termijn worden Nederlandse consumenten daarover ingelicht?</text:p>
      <text:p text:style-name="ifm_p_mt.3.76mm_ifm">Vraag 6</text:p>
      <text:p text:style-name="ifm_p_ifm">Pleit u er, indien u in contact staat met Volkswagen en/of andere autofabrikanten over eventuele nieuwe terugroepacties bij deze bedrijven, voor dat consumenten worden gecompenseerd voor eventueel waardeverlies van hun voertuig en/of andere nadelige gevolgen van een uitgevoerde software update, wanneer dit eenmaal geverifieerd is door een onafhankelijk instantie? Zo nee, waarom niet? Zo ja, kun u reeds aangeven hoe deze compensatie vorm kan krijgen?</text:p>
      <text:p text:style-name="ifm_p_mt.3.76mm_ifm">Vraag 7</text:p>
      <text:p text:style-name="ifm_p_ifm">Vinden er überhaupt controles plaats door de typegoedkeuringsinstantie of een andere (onafhankelijke) instantie, nadat er bij een auto een software update heeft plaatsgevonden die mogelijkerwijs gevolgen kan hebben voor de prestaties van de auto in termen van gebruik en/of de hoeveelheid schadelijke uitstoot voor mens en milieu? Met andere woorden: wordt er wel gecontroleerd of de software update tot het gewenste effect leidt? Zo ja, wat is daarvan tot nu toe het resultaat en heeft dit ooit aanleiding gegeven tot actie? Zo nee, waarom niet en deelt u de mening dat deze controle wel degelijk plaats zou moeten vinden?</text:p>
      <text:p text:style-name="ifm_p_mt.3.76mm_ifm">Vraag 8</text:p>
      <text:p text:style-name="ifm_p_ifm">Deelt u de mening dat ook deze kwestie rondom geüpdatete auto’s laat zien dat het in het leven roepen van een vorm van onafhankelijk Europees toezicht gewenst is, zodat er altijd een second opinion kan worden uitgevoerd? Zo nee, waarom niet? Zo ja, kunt u aangeven wat hierop de voortgang is en wat u doet om deze stap te bevorderen?</text:p>
      <text:p text:style-name="ifm_p_mt.3.76mm_ifm">Vraag 9</text:p>
      <text:p text:style-name="ifm_p_ifm">Bent u bekend met het bericht «Details omitted in Renault emissions report»?<text:note text:id="ID-2016Z15495-d37e115" text:note-class="footnote"><text:note-citation text:label="2 ">2</text:note-citation><text:note-body><text:p text:style-name="ifm_p_font.normal_size.6.93pt_mt..5mm_indent.-0.1161in_mleft.0.1161in_ifm">«Details omitted in Renault emissions report. Fears of government leniency because of carmaker stake», ft.com (23 augustus 2016)</text:p></text:note-body></text:note></text:p>
      <text:p text:style-name="ifm_p_mt.3.76mm_ifm">Vraag 10</text:p>
      <text:p text:style-name="ifm_p_ifm">Kunt u bevestigen dat uit een Frans overheidsonderzoek enkele Renault modellen negen tot elf maal hogere waarden stikstofoxiden (NO<text:span text:style-name="ifm_span_font.subscript_ifm">x</text:span>) uitstoten dan is toegestaan en dat het erop lijkt dat Renault de NOx-filter heeft geoptimaliseerd zodat deze beter presteert onder testcondities?</text:p>
      <text:p text:style-name="ifm_p_mt.3.76mm_ifm">Vraag 11</text:p>
      <text:p text:style-name="ifm_p_ifm">Kunt u daarnaast bevestigen dat er ook andere automerken, waaronder Fiat, niet goed uit het Franse overheidsonderzoek komen? Zo nee, waarom niet? Zo ja, welke consequenties heeft dit?</text:p>
      <text:p text:style-name="ifm_p_mt.3.76mm_ifm">Vraag 12</text:p>
      <text:p text:style-name="ifm_p_ifm">Hoe beoordeelt u de bewering dat de Franse overheid terughoudend is geweest met het openbaar maken van het rapport waar het bericht melding van maakt? Staat u in contact met uw Franse collega hierover? Bent u bereid uw Franse collega te vragen zo snel mogelijk volledige openheid van zaken te geven over deze aantijgingen?</text:p>
      <text:p text:style-name="ifm_p_mt.3.76mm_ifm">Vraag 13</text:p>
      <text:p text:style-name="ifm_p_ifm">Deelt u de mening dat het niet zo kan zijn dat er informatie door een Europese overheid bewust wordt achtergehouden om imagoschade van een bedrijf te voorkomen waar de diezelfde overheid aandelen in heeft? Zo nee, waarom niet? Zo ja, kunt u aangeven of, en zo ja hoe, u in Europees verband uw collega hierop zal aanspreken mochten de beweringen steekhouden?</text:p>
      <text:p text:style-name="ifm_p_mt.3.76mm_ifm">Vraag 14</text:p>
      <text:p text:style-name="ifm_p_ifm">Staat u in contact met Renault (Nederland) en/of de Renaultdealers in Nederland om na te gaan of dit, en zo ja welke, gevolgen heeft voor Nederlandse consumenten? Zo ja, kunt u aangeven of u terugroepacties verwacht en wanneer consumenten hierover duidelijkheid wordt geboden? Zo nee, wanneer treedt u in contact met Renault over dez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joemelsoftware Volkswagen: update auto’s helpt niet bij Audi Q5’</dc:title>
    <meta:user-defined meta:name="OVERHEIDop.ParlID/DC.identifier">kv-tk-2016Z15495</meta:user-defined>
    <meta:user-defined meta:name="OVERHEIDop.vraagnummer">2016Z15495</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6-08-24</meta:user-defined>
    <meta:user-defined meta:name="OVERHEID.StatenGeneraal/DC.creator">Tweede Kamer der Staten-Generaal</meta:user-defined>
    <dc:language>nl</dc:language>
    <meta:user-defined meta:name="DCTERMS.alternative"/>
    <meta:user-defined meta:name="DC.title">Het bericht ‘Sjoemelsoftware Volkswagen: update auto’s helpt niet bij Audi Q5’</meta:user-defined>
    <meta:user-defined meta:name="DCTERMS.W3CDTF/DCTERMS.available">2016-08-24</meta:user-defined>
    <meta:user-defined meta:name="OVERHEIDop.publicationName">Kamervragen zonder antwoord</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Industrie</meta:user-defined>
    <meta:user-defined meta:name="OVERHEIDop.versieInformatie"/>
  </office:meta>
</office:document-meta>
</file>