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93</text:p>
      <text:p text:style-name="ifm_p_font.roman_mt.3.76mm_ifm">Vragen van het lid <text:span text:style-name="ifm_span_font.bold_ifm">Van Tongeren</text:span> (GroenLinks) aan de Staatssecretaris van Infrastructuur en Milieu over <text:span text:style-name="ifm_span_font.italic_ifm">de Volkswagen dieselgate</text:span> (ingezonden 24 augustus 2016).</text:p>
      <text:p text:style-name="ifm_p_mt.3.76mm_ifm">Vraag 1</text:p>
      <text:p text:style-name="ifm_p_ifm">Bent u bekend met het bericht «Dieselschandaal Volkswagen dreigt opnieuw op te laaien»<text:note text:id="ID-2016Z15493-d37e58" text:note-class="footnote"><text:note-citation text:label="1 ">1</text:note-citation><text:note-body><text:p text:style-name="ifm_p_font.normal_size.6.93pt_mt..5mm_indent.-0.1161in_mleft.0.1161in_ifm">Het Financieel Dagblad, 23 augustus 2016</text:p></text:note-body></text:note> waarin staat dat de update van de Audi Q5 tot gevolg heeft dat de testemissies stijgen in plaats van dalen en het bericht «Rapport uitstoot Renault verzweeg belangrijke details»?<text:note text:id="ID-2016Z15493-d37e67" text:note-class="footnote"><text:note-citation text:label="2 ">2</text:note-citation><text:note-body><text:p text:style-name="ifm_p_font.normal_size.6.93pt_mt..5mm_indent.-0.1161in_mleft.0.1161in_ifm">Het Financieel Dagblad, 23 augustus 2016</text:p></text:note-body></text:note></text:p>
      <text:p text:style-name="ifm_p_mt.3.76mm_ifm">Vraag 2</text:p>
      <text:p text:style-name="ifm_p_ifm">Deelt u de mening van de Duitse consumentenorganisatie VZBV dat Volkswagen de uitstoot van modellen die een update hebben gekregen onafhankelijk dient te laten testen? Zo nee, waarom niet? Zo ja, bent u bereid u in Europa in te zetten voor zo’n onafhankelijke test van automodellen van alle fabrikanten die in verband met te hoge emissies teruggeroepen worden?</text:p>
      <text:p text:style-name="ifm_p_mt.3.76mm_ifm">Vraag 3</text:p>
      <text:p text:style-name="ifm_p_ifm">Wat betekent de hogere uitstoot van de Audi Q5 na de update in testomstandigheden voor de nieuwe praktijkemissies van de Audi Q5?</text:p>
      <text:p text:style-name="ifm_p_mt.3.76mm_ifm">Vraag 4</text:p>
      <text:p text:style-name="ifm_p_ifm">Is bekend of er meer modellen van de Volkswagen-groep zijn waarbij de testemissies na de update verslechteren in plaats van verbeteren?</text:p>
      <text:p text:style-name="ifm_p_mt.3.76mm_ifm">Vraag 5</text:p>
      <text:p text:style-name="ifm_p_ifm">Bent u van plan bij uw Franse collega om opheldering te vragen over het mogelijk weglaten van belangrijke details in het onderzoek naar de emissies bij Renault en de Kamer over de uitkomsten hiervan te informeren? Zo nee, waarom niet?</text:p>
      <text:p text:style-name="ifm_p_mt.3.76mm_ifm">Vraag 6</text:p>
      <text:p text:style-name="ifm_p_ifm">Heeft TNO onderzoek gedaan naar de praktijkemissies van de Renault Captur? Zo ja, heeft TNO in haar praktijkonderzoeken aanwijzingen gevonden dat het stikstoffilter in de Renault Captur dieselauto harder werkt tijdens testcycli dan in de praktijktest?</text:p>
      <text:p text:style-name="ifm_p_mt.3.76mm_ifm">Vraag 7</text:p>
      <text:p text:style-name="ifm_p_ifm">Overweegt u om Volkswagen en Renault te verplichten om voor de modellen die een update hebben gekregen een praktijktest door TNO of een andere onafhankelijke keuringsinstantie te laten uitvoeren om te zien wat het effect is op de praktijkemiss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lkswagen dieselgate</dc:title>
    <meta:user-defined meta:name="OVERHEIDop.ParlID/DC.identifier">kv-tk-2016Z15493</meta:user-defined>
    <meta:user-defined meta:name="OVERHEIDop.vraagnummer">2016Z15493</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6-08-24</meta:user-defined>
    <meta:user-defined meta:name="OVERHEID.StatenGeneraal/DC.creator">Tweede Kamer der Staten-Generaal</meta:user-defined>
    <dc:language>nl</dc:language>
    <meta:user-defined meta:name="DCTERMS.alternative"/>
    <meta:user-defined meta:name="DC.title">De Volkswagen dieselgate</meta:user-defined>
    <meta:user-defined meta:name="DCTERMS.W3CDTF/DCTERMS.available">2016-08-24</meta:user-defined>
    <meta:user-defined meta:name="OVERHEIDop.publicationName">Kamervragen zonder antwoord</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Industrie</meta:user-defined>
    <meta:user-defined meta:name="OVERHEID.TaxonomieBeleidsagenda/OVERHEID.category">Natuur en milieu | Lucht</meta:user-defined>
    <meta:user-defined meta:name="OVERHEIDop.versieInformatie"/>
  </office:meta>
</office:document-meta>
</file>