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86</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bericht dat ouderen of instanties kinderen opzadelen met enorme pgb-schulden</text:span> (ingezonden 24 augustus 2016).</text:p>
      <text:p text:style-name="ifm_p_mt.3.76mm_ifm">Vraag 1</text:p>
      <text:p text:style-name="ifm_p_ifm">Was u op de hoogte van het feit dat kinderen geregeld worden opgezadeld met enorme pgb-schulden, omdat hun ouders of instanties het geld onterecht op hun naam hebben ontvangen?<text:note text:id="ID-2016Z15486-d37e49" text:note-class="footnote"><text:note-citation text:label="1 ">1</text:note-citation><text:note-body><text:p text:style-name="ifm_p_font.normal_size.6.93pt_mt..5mm_indent.-0.1161in_mleft.0.1161in_ifm">https://www.skipr.nl/actueel/id27510-ouders-zadelen-kinderen-op-met-enorme-pgb-schulden.html</text:p></text:note-body></text:note></text:p>
      <text:p text:style-name="ifm_p_mt.3.76mm_ifm">Vraag 2</text:p>
      <text:p text:style-name="ifm_p_ifm">Kunt u uitleggen hoe kinderen voor hun 18e jaar verantwoordelijk kunnen zijn voor het beheren van een pgb?</text:p>
      <text:p text:style-name="ifm_p_mt.3.76mm_ifm">Vraag 3</text:p>
      <text:p text:style-name="ifm_p_ifm">Hoe is het mogelijk dat kinderen vanaf hun 18e jaar met terugwerkende kracht opdraaien voor een pgb-schuld, terwijl zij voor die leeftijd geen verantwoordelijkheid kunnen dragen voor het geld?</text:p>
      <text:p text:style-name="ifm_p_mt.3.76mm_ifm">Vraag 4</text:p>
      <text:p text:style-name="ifm_p_ifm">Deelt u de mening dat hier sprake is van schending van het kinderrechtenverdrag (artikel 3), waarin is opgenomen dat het belang van het kind altijd voorop dient te staan bij maatregelen die kinderen aangaan? Zo ja, bent u bereid per direct een einde te maken aan de mogelijkheid om kinderen op te zadelen met enorme pgb-schulden, waar zij zelf geen verantwoordelijkheid voor konden dragen? Zo neen, waarom staat u toe dat niet in het belang van het kind gehandeld wordt, en zelfs hun rechten geschonden worden?<text:note text:id="ID-2016Z15486-d37e75" text:note-class="footnote"><text:note-citation text:label="2 ">2</text:note-citation><text:note-body><text:p text:style-name="ifm_p_font.normal_size.6.93pt_mt..5mm_indent.-0.1161in_mleft.0.1161in_ifm">http://www.kinderrechten.nl/p/13/241/mo72-cg27/ms6–44/artikel-3</text:p></text:note-body></text:note></text:p>
      <text:p text:style-name="ifm_p_mt.3.76mm_ifm">Vraag 5</text:p>
      <text:p text:style-name="ifm_p_ifm">Vindt u het ook schrijnend dat kinderen enkel bij de rechter in beroep kunnen gaan om de schuld bij de ouder(s) neer te leggen die het pgb eerder aangevraagd heeft? Deelt u de mening dat het onacceptabel is dat kinderen tegen hun ouder(s) moeten procederen om af te komen van een pgb-schuld die zij niet hebben aangevraagd?<text:note text:id="ID-2016Z15486-d37e88" text:note-class="footnote"><text:note-citation text:label="3 ">3</text:note-citation><text:note-body><text:p text:style-name="ifm_p_font.normal_size.6.93pt_mt..5mm_indent.-0.1161in_mleft.0.1161in_ifm">http://demonitor.ncrv.nl/pgb-fraude/onterecht-verkregen-pgb-geld-verhaald-op-minderjarige-kinderen-2</text:p></text:note-body></text:note></text:p>
      <text:p text:style-name="ifm_p_mt.3.76mm_ifm">Vraag 6</text:p>
      <text:p text:style-name="ifm_p_ifm">Hoe oordeelt u over de verhalen over verschillende ouder(s) die hun kinderen bewust ziek maakten, of een ziekteverhaal verzonnen/aandikten, en ondertussen pgb-geld uitgaven aan andere zaken? Hoe vaak komt dit voor? Wordt hier onderzoek naar gedaan? Zo neen, waarom niet?<text:note text:id="ID-2016Z15486-d37e101" text:note-class="footnote"><text:note-citation text:label="4 ">4</text:note-citation><text:note-body><text:p text:style-name="ifm_p_font.normal_size.6.93pt_mt..5mm_indent.-0.1161in_mleft.0.1161in_ifm">http://demonitor.ncrv.nl/pgb-fraude/onterecht-verkregen-pgb-geld-verhaald-op-minderjarige-kinderen-2</text:p></text:note-body></text:note>
         <text:note text:id="ID-2016Z15486-d37e108" text:note-class="footnote"><text:note-citation text:label="5 ">5</text:note-citation><text:note-body><text:p text:style-name="ifm_p_font.normal_size.6.93pt_mt..5mm_indent.-0.1161in_mleft.0.1161in_ifm">http://demonitor.ncrv.nl/pgb-fraude/tipgever-mijn-ex-vrouw-heeft-geld-verdiend-aan-de-zogenaamde-ziektes-van-mijn-kinderen-2</text:p></text:note-body></text:note>
         <text:note text:id="ID-2016Z15486-d37e115" text:note-class="footnote"><text:note-citation text:label="6 ">6</text:note-citation><text:note-body><text:p text:style-name="ifm_p_font.normal_size.6.93pt_mt..5mm_indent.-0.1161in_mleft.0.1161in_ifm">http://demonitor.ncrv.nl/pgb-fraude/kinderarts-bij-aanvraag-pgb-niet-alleen-afgaan-op-het-verhaal-van-ouder</text:p></text:note-body></text:note></text:p>
      <text:p text:style-name="ifm_p_mt.3.76mm_ifm">Vraag 7</text:p>
      <text:p text:style-name="ifm_p_ifm">Wat is uw reactie op de uitspraak van een vertrouwensarts van Veilig Thuis die het volgende zei: «Het feit dat deze kinderen door moeders toedoen een schuld op hun naam hebben staan, zien wij als een vorm van kindermishandeling, materieel én psychisch»? Kunt u uw antwoord toelichten?<text:note text:id="ID-2016Z15486-d37e128" text:note-class="footnote"><text:note-citation text:label="7 ">7</text:note-citation><text:note-body><text:p text:style-name="ifm_p_font.normal_size.6.93pt_mt..5mm_indent.-0.1161in_mleft.0.1161in_ifm">http://demonitor.ncrv.nl/pgb-fraude/onterecht-verkregen-pgb-geld-verhaald-op-minderjarige-kinderen-2</text:p></text:note-body></text:note></text:p>
      <text:p text:style-name="ifm_p_mt.3.76mm_ifm">Vraag 8</text:p>
      <text:p text:style-name="ifm_p_ifm">Deelt u de mening dat bij de aanvraag van een pgb niet alleen het verhaal van de ouder(s) of instantie gehoord moet worden, maar ook van betrokkenen in de omgeving, zodat er een goed beeld ontstaat van het functioneren van het kind waarvoor een pgb wordt aangevraagd? Zo ja, bent u bereid de regels voor de aanvraag van een pgb te herzien? Zo neen, waarom niet?</text:p>
      <text:p text:style-name="ifm_p_mt.3.76mm_ifm">Vraag 9</text:p>
      <text:p text:style-name="ifm_p_ifm">Hoeveel pgb’s zijn er uitgegeven op naam van kinderen? Bij hoeveel daarvan zijn vermoedens van fraude? Kunt u deze gegevens uitsplitsen over de Zorgverzekeringswet, de Wet langdurige zorg, en als het mogelijk is de Jeugdwet en de Wet maatschappelijke ondersteuning?</text:p>
      <text:p text:style-name="ifm_p_mt.3.76mm_ifm">Vraag 10</text:p>
      <text:p text:style-name="ifm_p_ifm">Is bekend hoeveel jong-volwassenen geraakt zijn door het probleem dat namens hen tijdens hun kindertijd schulden zijn gemaakt door een verkeerde inzet van het pgb? Vindt u het zinvol uit te zoeken als dit niet bekend is? Zo neen, waarom niet?</text:p>
      <text:p text:style-name="ifm_p_mt.3.76mm_ifm">Vraag 11</text:p>
      <text:p text:style-name="ifm_p_ifm">Is het opzadelen van kinderen met een pgb-schuld nog steeds mogelijk met het huidige systeem van trekkingsre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uderen of instanties kinderen opzadelen met enorme pgb-schulden</dc:title>
    <meta:user-defined meta:name="OVERHEIDop.ParlID/DC.identifier">kv-tk-2016Z15486</meta:user-defined>
    <meta:user-defined meta:name="OVERHEIDop.vraagnummer">2016Z1548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5-2016</meta:user-defined>
    <meta:user-defined meta:name="DCTERMS.W3CDTF/OVERHEIDop.datumIndiening">2016-08-24</meta:user-defined>
    <meta:user-defined meta:name="OVERHEID.StatenGeneraal/DC.creator">Tweede Kamer der Staten-Generaal</meta:user-defined>
    <dc:language>nl</dc:language>
    <meta:user-defined meta:name="DCTERMS.alternative"/>
    <meta:user-defined meta:name="DC.title">Het bericht dat ouderen of instanties kinderen opzadelen met enorme pgb-schulden</meta:user-defined>
    <meta:user-defined meta:name="DCTERMS.W3CDTF/DCTERMS.available">2016-08-24</meta:user-defined>
    <meta:user-defined meta:name="OVERHEIDop.publicationName">Kamervragen zonder antwoord</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