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85</text:p>
      <text:p text:style-name="ifm_p_font.roman_mt.3.76mm_ifm">Vragen van het lid <text:span text:style-name="ifm_span_font.bold_ifm">Wassenberg</text:span> (PvdD) aan de Staatssecretaris van Economische Zaken over <text:span text:style-name="ifm_span_font.italic_ifm">het op grote schaal illegaal couperen van paardenstaarten</text:span> (ingezonden 24 augustus 2016).</text:p>
      <text:p text:style-name="ifm_p_mt.3.76mm_ifm">Vraag 1</text:p>
      <text:p text:style-name="ifm_p_ifm">Kent u de berichten «Controles op staarten van trekpaarden» en «Nostalgie van het trekpaard», waaruit blijkt dat vrijwel alle paarden op de Nationale Tentoonstelling voor trekpaarden gecoupeerd waren ondanks het wettelijke verbod hierop?<text:note text:id="ID-2016Z15485-d37e58" text:note-class="footnote"><text:note-citation text:label="1 ">1</text:note-citation><text:note-body><text:p text:style-name="ifm_p_font.normal_size.6.93pt_mt..5mm_indent.-0.1161in_mleft.0.1161in_ifm">Controles op staarten van trekpaarden, Dagblad De Limburger, 20 augustus 2016</text:p></text:note-body></text:note>
         <text:note text:id="ID-2016Z15485-d37e66" text:note-class="footnote"><text:note-citation text:label="2 ">2</text:note-citation><text:note-body><text:p text:style-name="ifm_p_font.normal_size.6.93pt_mt..5mm_indent.-0.1161in_mleft.0.1161in_ifm">Nostalgie van het trekpaard, Dagblad De Limburger, 22 augustus 2016</text:p></text:note-body></text:note></text:p>
      <text:p text:style-name="ifm_p_mt.3.76mm_ifm">Vraag 2</text:p>
      <text:p text:style-name="ifm_p_ifm">Kunt u aangeven hoeveel processen-verbaal de Nederlandse Voedsel- en Warenautoriteit (NVWA) tijdens deze tentoonstelling heeft opgemaakt? Zo nee, waarom niet?</text:p>
      <text:p text:style-name="ifm_p_mt.3.76mm_ifm">Vraag 3</text:p>
      <text:p text:style-name="ifm_p_ifm">Hoe is het op grote schaal tentoonstellen van gecoupeerde paarden te rijmen met uw antwoord op eerdere vragen, namelijk dat u bestuursrechtelijk zal handhaven op het tentoonstellingsverbod van paarden met geamputeerde staarten?<text:note text:id="ID-2016Z15485-d37e86" text:note-class="footnote"><text:note-citation text:label="3 ">3</text:note-citation><text:note-body><text:p text:style-name="ifm_p_font.normal_size.6.93pt_mt..5mm_indent.-0.1161in_mleft.0.1161in_ifm">Aanhangsel Handelingen II 2015/16, nr. 1604</text:p></text:note-body></text:note></text:p>
      <text:p text:style-name="ifm_p_mt.3.76mm_ifm">Vraag 4</text:p>
      <text:p text:style-name="ifm_p_ifm">Hoe vordert uw onderzoek naar effectievere handhaving van dit tentoonstellingsverbod? Op welke termijn en op welke wijze verwacht u de resultaten hiervan te kunnen implementeren?</text:p>
      <text:p text:style-name="ifm_p_mt.3.76mm_ifm">Vraag 5</text:p>
      <text:p text:style-name="ifm_p_ifm">Deelt u de mening dat het teleurstellend is dat ondanks diverse verzoeken de Koninklijke Vereniging Het Nederlandse Trekpaard en de Haflinger (KVTH) het couperen niet op vrijwillige basis wil uitbannen en dat het zorgwekkend is dat het dreigen met boetes en controles door de NVWA kennelijk geen effect sorteert? Zo nee, waarom niet? Zo ja, hoe bent u voornemens zich in te spannen voor een cultuuromslag bij de KVT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 grote schaal illegaal couperen van paardenstaarten</dc:title>
    <meta:user-defined meta:name="OVERHEIDop.ParlID/DC.identifier">kv-tk-2016Z15485</meta:user-defined>
    <meta:user-defined meta:name="OVERHEIDop.vraagnummer">2016Z1548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5-2016</meta:user-defined>
    <meta:user-defined meta:name="DCTERMS.W3CDTF/OVERHEIDop.datumIndiening">2016-08-24</meta:user-defined>
    <meta:user-defined meta:name="OVERHEID.StatenGeneraal/DC.creator">Tweede Kamer der Staten-Generaal</meta:user-defined>
    <dc:language>nl</dc:language>
    <meta:user-defined meta:name="DCTERMS.alternative"/>
    <meta:user-defined meta:name="DC.title">Het op grote schaal illegaal couperen van paardenstaarten</meta:user-defined>
    <meta:user-defined meta:name="DCTERMS.W3CDTF/DCTERMS.available">2016-08-24</meta:user-defined>
    <meta:user-defined meta:name="OVERHEIDop.publicationName">Kamervragen zonder antwoord</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