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51</text:p>
      <text:p text:style-name="ifm_p_font.roman_mt.3.76mm_ifm">Vragen van het lid <text:span text:style-name="ifm_span_font.bold_ifm">Voordewind</text:span> (ChristenUnie) aan de Staatssecretaris van Veiligheid en Justitie over <text:span text:style-name="ifm_span_font.italic_ifm">de reactie van de Staatssecretaris op het inspectierapport: Het overlijden van een Irakese asielzoeker in de noodopvang in Alphen aan de Rijn</text:span> (ingezonden 23 augustus 2016).</text:p>
      <text:p text:style-name="ifm_p_mt.3.76mm_ifm">Vraag 1</text:p>
      <text:p text:style-name="ifm_p_ifm">Heeft u het Centraal Orgaan opvang Asielzoekers (COA) in Goes terechtgewezen over het feit dat de asielzoekers aldaar niet zijn geïnformeerd over uw brief van 19 oktober 2015 over de verwachte langere wachttijden? Zo nee, waarom niet? Komt het vaker voor dat asielzoekers in opvanglocaties niet worden geïnformeerd uit angst voor onrust? Zo ja, hoe gaat u in de toekomst wel de adequate informatievoorziening naar de asielzoekers garanderen en er voor zorgen dat er snel duidelijkheid wordt gegeven over de behandeling van asielzoekers inclusief de wachttijden en mogelijke verschillen in behandelingen van groepen asielzoekers?</text:p>
      <text:p text:style-name="ifm_p_mt.3.76mm_ifm">Vraag 2</text:p>
      <text:p text:style-name="ifm_p_ifm">Wie moet de asielzoekers informeren over de wachttijden, opvang en leefomstandigheden van de asielzoekers, het COA of de Immigratie- en Naturalisatiedienst (IND)? Hoe kan voorkomen worden dat in de toekomst instanties zoals het COA, de IND en de Dienst Terugkeer en Vertrek (DT&amp;V) naar elkaar doorverwijzen vanwege onduidelijkheid over wie welke informatie verschaft? Hoe kan het dat de informatiebijeenkomst die door de IND op 14 januari 2016 werd georganiseerd, door een asielzoeker vertaald moest worden naar het Arabisch? Waarom zorgt het IND zelf niet voor professionele tolken bij informatiebijeenkomsten?</text:p>
      <text:p text:style-name="ifm_p_mt.3.76mm_ifm">Vraag 3</text:p>
      <text:p text:style-name="ifm_p_ifm">De inspectie concludeert dat het gebrek aan financiele middelen een negatieve impact heeft op de leefbaarheid, veiligheid en beheersbaarheid in de noodopvanglocaties; waarom kiest u er dan niet voor om voor elke asielzoeker over te gaan tot verstrekking van een beperkt bedrag voor leef- en eetgeld zodat zij in hun eigen onderhoud kunnen voorzien?</text:p>
      <text:p text:style-name="ifm_p_mt.3.76mm_ifm">Vraag 4</text:p>
      <text:p text:style-name="ifm_p_ifm">Kunt u bevestigen dat er in het verleden sprake is geweest van bezuiningen op de begroting van de Internationale Organisatie voor Migratie (IOM)? Welke impact heeft dit gehad op de informatievoorziening en hulpverlening bij de wens van de asielzoeker vrijwillig terug te willen keren naar het land van herkomst? Vindt u dat er nu sprake is van adequate beschikbaarheid van de inzet van het IOM voor het huidige aantal asielzoekers? Zo nee, wat gaat u er aan doen? Deelt u de mening dat indien een asielzoeker terug wil naar het land van herkomst, dit uiterlijk binnen twee weken geregeld moet zijn? Zo nee, waarom niet?</text:p>
      <text:p text:style-name="ifm_p_mt.3.76mm_ifm">Vraag 5</text:p>
      <text:p text:style-name="ifm_p_ifm">Hoe kon het gebeuren dat de suïcidedreiging van A. in Ter Apel door de IND niet werd geregistreerd en die van zijn vriend K. wel, terwijl beiden bij de fouillering suïcide-uitlatingen doen en beiden aangaven eerdere suïcidepogingen te hebben ondernomen, met als gevolg dat het risico ontstond dat bij de opvolging van de melding en het nazorgtraject enkel aandacht wordt geschonken aan K.? Waarom is het Gezondheidscentrum Asielzoekers of de dienstdoende arts niet ingeschakeld die zaterdagochtend om A. en K. te spreken naar aanleiding van de suïcide-uitingen van die dag eerder in Ter Apel? Hoe kon het gebeuren dat de medewerkers van de opvanglocatie in Alphen constateerden dat er niet sprake was van suïcidedreiging, terwijl A. nog een dag ervoor bij het aanmeldcentrum Ter Apel wel verschillende keren dreigde met suïcide? Had de betreffende medewerker op z'n minst niet een medisch professional moeten raadplegen, aangezien A. vier uur later alsnog zelfmoord pleegde?</text:p>
      <text:p text:style-name="ifm_p_mt.3.76mm_ifm">Vraag 6</text:p>
      <text:p text:style-name="ifm_p_ifm">Hoe kon het zijn dat de veranderde werkwijze van DT&amp;V met betrekking tot de procedure van vrijwillige terugkeer, waarbij men zich niet langer in Ter Apel moet melden, niet goed gecommuniceerd werd naar de asielzoekers? Wat gaat u concreet doen om dit te verbeteren?</text:p>
      <text:p text:style-name="ifm_p_mt.3.76mm_ifm">Vraag 7</text:p>
      <text:p text:style-name="ifm_p_ifm">Waarom hebben COA-medewerkers bij de aanvraag van A. voor terugkeer niet meteen contact opgenomen met de DT&amp;V in plaats van door te verwijzen naar het spreekuur van het IOM drie dagen later? Hoe kon het zijn dat de betreffende functionaris (p.4 inspectierapport) niet of nauwelijks bekend was met de terugkeermogelijkheden van het DT&amp;V en alleen kon doorverwijzen naar het IOM? Wat gaat u concreet doen om deze informatievoorziening bij de COA-medewerkers te verbeteren?</text:p>
      <text:p text:style-name="ifm_p_mt.3.76mm_ifm">Vraag 8</text:p>
      <text:p text:style-name="ifm_p_ifm">Uit uw reactie op het inspectierapport blijkt dat nu op verschillende opvanglocaties door de IND-medewerkers asielzoekers worden geïnformeerd over de verwachtingen ten aanzien van het verloop van de asielprocedure; deelt u de mening dat deze informatievoorziening op alle opvanglocaties adequaat moet zijn?</text:p>
      <text:p text:style-name="ifm_p_mt.3.76mm_ifm">Vraag 9</text:p>
      <text:p text:style-name="ifm_p_ifm">In hoeveel opvanglocaties kunnen asielzoekers ondanks uw streven nog niet zelf hun maaltijden bereiden? Wanneer zal dit dan voor alle opvanglocaties het geval zijn, ook om de zelfredzaamheid en activering van de asielzoeker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 de staatssecretaris op het inspectierapport: Het overlijden van een Irakese asielzoeker in de noodopvang in Alphen aan de Rijn</dc:title>
    <meta:user-defined meta:name="OVERHEIDop.ParlID/DC.identifier">kv-tk-2016Z15451</meta:user-defined>
    <meta:user-defined meta:name="OVERHEIDop.vraagnummer">2016Z1545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5-2016</meta:user-defined>
    <meta:user-defined meta:name="DCTERMS.W3CDTF/OVERHEIDop.datumIndiening">2016-08-23</meta:user-defined>
    <meta:user-defined meta:name="OVERHEID.StatenGeneraal/DC.creator">Tweede Kamer der Staten-Generaal</meta:user-defined>
    <dc:language>nl</dc:language>
    <meta:user-defined meta:name="DCTERMS.alternative"/>
    <meta:user-defined meta:name="DC.title">De reactie van de staatssecretaris op het inspectierapport: Het overlijden van een Irakese asielzoeker in de noodopvang in Alphen aan de Rijn</meta:user-defined>
    <meta:user-defined meta:name="DCTERMS.W3CDTF/DCTERMS.available">2016-08-23</meta:user-defined>
    <meta:user-defined meta:name="OVERHEIDop.publicationName">Kamervragen zonder antwoord</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