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545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5450</text:p>
      <text:p text:style-name="ifm_p_font.roman_mt.3.76mm_ifm">Vragen van de leden <text:span text:style-name="ifm_span_font.bold_ifm">De Roon</text:span> en <text:span text:style-name="ifm_span_font.bold_ifm">Wilders</text:span> (beiden PVV) aan de Ministers van Binnenlandse Zaken en Koninkrijksrelaties, van Buitenlandse Zaken en van Defensie over <text:span text:style-name="ifm_span_font.italic_ifm">Turkse steun voor jihadi’s en een Turks verzoek om de inzet van inlichtingendiensten voor de jacht op opponenten van Erdogan</text:span> (ingezonden 23 augustus 2016).</text:p>
      <text:p text:style-name="ifm_p_mt.3.76mm_ifm">Vraag 1</text:p>
      <text:p text:style-name="ifm_p_ifm">Kent u het bericht dat de Turkse inlichtingendienst (MIT) steun heeft gevraagd aan een Duitse inlichtingendienst (BND) bij de jacht op opponenten van het bewind van president Erdogan?<text:note text:id="ID-2016Z15450-d37e61" text:note-class="footnote"><text:note-citation text:label="1 ">1</text:note-citation><text:note-body><text:p text:style-name="ifm_p_font.normal_size.6.93pt_mt..5mm_indent.-0.1161in_mleft.0.1161in_ifm">http://www.spiegel.de/politik/deutschland/fethullah-guelen-tuerkei-fordert-unterstuetzung-vom-bnd-a-1108528.html</text:p></text:note-body></text:note></text:p>
      <text:p text:style-name="ifm_p_mt.3.76mm_ifm">Vraag 2</text:p>
      <text:p text:style-name="ifm_p_ifm">Is een dergelijk verzoek ook terecht gekomen bij een of meer Nederlandse inlichtingen- en veiligheidsdiensten? Zo ja, hoe bent u hiermee omgegaan? Zo nee, welke instructies gaf en geeft u aan de inlichtingendiensten voor het geval een dergelijk verzoek binnenkomt?</text:p>
      <text:p text:style-name="ifm_p_mt.3.76mm_ifm">Vraag 3</text:p>
      <text:p text:style-name="ifm_p_ifm">Ziet u hierin aanleiding om de samenwerking met Turkse inlichtingendiensten te beëindigen? Zo nee, waarom niet?</text:p>
      <text:p text:style-name="ifm_p_mt.3.76mm_ifm">Vraag 4</text:p>
      <text:p text:style-name="ifm_p_ifm">Bent u bereid om aan president Erdogan duidelijk te maken dat de Nederlandse inlichtingen- en veiligheidsdiensten geen verlengstuk mogen zijn van zijn politieke terreur?</text:p>
      <text:p text:style-name="ifm_p_mt.3.76mm_ifm">Vraag 5</text:p>
      <text:p text:style-name="ifm_p_ifm">Kent u het bericht dat de Turkse regering jihadi’s steunt?<text:note text:id="ID-2016Z15450-d37e94" text:note-class="footnote"><text:note-citation text:label="2 ">2</text:note-citation><text:note-body><text:p text:style-name="ifm_p_font.normal_size.6.93pt_mt..5mm_indent.-0.1161in_mleft.0.1161in_ifm">http://www.spiegel.de/politik/deutschland/deutschland-und-die-tuerkei-ueber-terror-spricht-man-nicht-a-1107939.html</text:p></text:note-body></text:note></text:p>
      <text:p text:style-name="ifm_p_mt.3.76mm_ifm">Vraag 6</text:p>
      <text:p text:style-name="ifm_p_ifm">Was de Algemene Inlichtingen- en Veiligheidsdienst (AIVD) en de Militaire Inlichtingen- en Veiligheidsdienst (MIVD) bekend met deze Turkse steun voor jihadi’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Turkse steun voor jihadi’s en een Turks verzoek om de inzet van inlichtingendiensten voor de jacht op opponenten van Erdogan</dc:title>
    <meta:user-defined meta:name="OVERHEIDop.ParlID/DC.identifier">kv-tk-2016Z15450</meta:user-defined>
    <meta:user-defined meta:name="OVERHEIDop.vraagnummer">2016Z154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R. de Roon</meta:user-defined>
    <meta:user-defined meta:name="OVERHEIDop.vergaderjaar">2015-2016</meta:user-defined>
    <meta:user-defined meta:name="DCTERMS.W3CDTF/OVERHEIDop.datumIndiening">2016-08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urkse steun voor jihadi’s en een Turks verzoek om de inzet van inlichtingendiensten voor de jacht op opponenten van Erdogan</meta:user-defined>
    <meta:user-defined meta:name="DCTERMS.W3CDTF/DCTERMS.available">2016-08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8-23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Staatsveiligheid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