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47</text:p>
      <text:p text:style-name="ifm_p_font.roman_mt.3.76mm_ifm">Vragen van de leden <text:span text:style-name="ifm_span_font.bold_ifm">Van Meenen</text:span> (D66) en <text:span text:style-name="ifm_span_font.bold_ifm">Bruins</text:span> (ChristenUnie) aan de Staatssecretaris van Onderwijs, Cultuur en Wetenschap over <text:span text:style-name="ifm_span_font.italic_ifm">zorgen om privacy in het onderwijs</text:span> (ingezonden 23 augustus 2016).</text:p>
      <text:p text:style-name="ifm_p_mt.3.76mm_ifm">Vraag 1</text:p>
      <text:p text:style-name="ifm_p_ifm">Bent u bekend met de resultaten van de enquête van het Nederlands Instituut van Psychologen (NIP) en de Nederlandse Vereniging van Onderwijskundigen en pedagogen (NVO) over privacy in het onderwijs, waaruit blijkt dat veel pedagogen en psychologen die bij scholen en samenwerkingsverbanden werken, zich zorgen maken over privacy?<text:note text:id="ID-2016Z15447-d37e61" text:note-class="footnote"><text:note-citation text:label="1 ">1</text:note-citation><text:note-body><text:p text:style-name="ifm_p_font.normal_size.6.93pt_mt..5mm_indent.-0.1161in_mleft.0.1161in_ifm">http://www.psynip.nl/het-nip/nieuws/gedragswetenschappers-hebben-zorgen-over-de-privacy-in-het-onderwijs.html?pageId=975155</text:p></text:note-body></text:note></text:p>
      <text:p text:style-name="ifm_p_mt.3.76mm_ifm">Vraag 2</text:p>
      <text:p text:style-name="ifm_p_ifm">Herkent u signalen van deze pedagogen en psychologen dat er, nog steeds, onzorgvuldig wordt omgesprongen met gevoelige informatie over leerlingen?</text:p>
      <text:p text:style-name="ifm_p_mt.3.76mm_ifm">Vraag 3</text:p>
      <text:p text:style-name="ifm_p_ifm">Welke acties hebben u en de sectororganisaties na het schriftelijk overleg op 22 december 2015<text:note text:id="ID-2016Z15447-d37e81" text:note-class="footnote"><text:note-citation text:label="2 ">2</text:note-citation><text:note-body><text:p text:style-name="ifm_p_font.normal_size.6.93pt_mt..5mm_indent.-0.1161in_mleft.0.1161in_ifm">Kamerstuk 32 034, nr. 19</text:p></text:note-body></text:note> ondernomen om het zorgvuldig omgaan met informatie beter te borgen? Tot welke concrete maatregelen op scholen heeft dit geleid?</text:p>
      <text:p text:style-name="ifm_p_mt.3.76mm_ifm">Vraag 4</text:p>
      <text:p text:style-name="ifm_p_ifm">Is vast te stellen of deze maatregelen leiden tot betere omgang van scholen met informatie over leerlingen? Zo ja, in hoeverre is dit in het afgelopen jaar verbeterd?</text:p>
      <text:p text:style-name="ifm_p_mt.3.76mm_ifm">Vraag 5</text:p>
      <text:p text:style-name="ifm_p_ifm">Hoe wordt voorkomen dat dossiers over leerlingen onvoldoende beveiligd worden, resultaten van psychodiagnostisch onderzoek via het ict-systeem van de school voor alle schoolmedewerkers toegankelijk zijn en gegevens over leerlingen vaak, mondeling of schriftelijk, intern of extern, gedeeld worden zonder dat ouders of de leerling zelf daar toestemming voor hebben gegeven?</text:p>
      <text:p text:style-name="ifm_p_mt.3.76mm_ifm">Vraag 6</text:p>
      <text:p text:style-name="ifm_p_ifm">Op welke wijze wordt toegezien op juiste omgang met informatie over leerlingen op scholen?</text:p>
      <text:p text:style-name="ifm_p_mt.3.76mm_ifm">Vraag 7</text:p>
      <text:p text:style-name="ifm_p_ifm">Welke mogelijkheden bestaan er voor ouders om inzicht te krijgen in wie over gegevens kunnen beschikken? Welke mogelijkheden hebben zij om hier bezwaar tegen te maken? Hoe worden deze mogelijkheden met ouders en andere betrokken organisaties gecommuniceerd?</text:p>
      <text:p text:style-name="ifm_p_mt.3.76mm_ifm">Vraag 8</text:p>
      <text:p text:style-name="ifm_p_ifm">Welke acties gaat u nemen om de privacy van leerlingen te verbeteren? Welke concrete doelen en resultaten heeft u hierbij voor 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en om privacy in het onderwijs</dc:title>
    <meta:user-defined meta:name="OVERHEIDop.ParlID/DC.identifier">kv-tk-2016Z15447</meta:user-defined>
    <meta:user-defined meta:name="OVERHEIDop.vraagnummer">2016Z15447</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P.H. van Meenen</meta:user-defined>
    <meta:user-defined meta:name="OVERHEIDop.vergaderjaar">2015-2016</meta:user-defined>
    <meta:user-defined meta:name="DCTERMS.W3CDTF/OVERHEIDop.datumIndiening">2016-08-23</meta:user-defined>
    <meta:user-defined meta:name="OVERHEID.StatenGeneraal/DC.creator">Tweede Kamer der Staten-Generaal</meta:user-defined>
    <dc:language>nl</dc:language>
    <meta:user-defined meta:name="DCTERMS.alternative"/>
    <meta:user-defined meta:name="DC.title">Zorgen om privacy in het onderwijs</meta:user-defined>
    <meta:user-defined meta:name="DCTERMS.W3CDTF/DCTERMS.available">2016-08-23</meta:user-defined>
    <meta:user-defined meta:name="OVERHEIDop.publicationName">Kamervragen zonder antwoord</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