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4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446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bericht dat diverse bospaden vol asbest blijken te liggen</text:span> (ingezonden 23 augustus 2016).</text:p>
      <text:p text:style-name="ifm_p_mt.3.76mm_ifm">Vraag 1</text:p>
      <text:p text:style-name="ifm_p_ifm">Heeft u kennisgenomen van de publicatie in de Stentor van vandaag over diverse bospaden die vol asbest zitten?<text:note text:id="ID-2016Z15446-d37e49" text:note-class="footnote"><text:note-citation text:label="1 ">1</text:note-citation><text:note-body><text:p text:style-name="ifm_p_font.normal_size.6.93pt_mt..5mm_indent.-0.1161in_mleft.0.1161in_ifm">http://www.destentor.nl/regio/apeldoorn/bospaden-bij-apeldoorn-vol-asbest-1.6278386</text:p></text:note-body></text:note></text:p>
      <text:p text:style-name="ifm_p_mt.3.76mm_ifm">Vraag 2</text:p>
      <text:p text:style-name="ifm_p_ifm">Weet u hoe omvangrijk dit probleem is? Gaat het hier alleen om Apeldoorn of om een veel groter gebied?</text:p>
      <text:p text:style-name="ifm_p_mt.3.76mm_ifm">Vraag 3</text:p>
      <text:p text:style-name="ifm_p_ifm">In het artikel wordt gemeld dat het bosgebied vol ligt met kankerverwekkend materiaal; wat is uw inschatting over de ernst van de situatie?</text:p>
      <text:p text:style-name="ifm_p_mt.3.76mm_ifm">Vraag 4</text:p>
      <text:p text:style-name="ifm_p_ifm">Heeft het gevolgen voor de volksgezondheid en milieu? Welke maatregelen dienen genomen te worden? Wat kunt u op korte termijn doen?</text:p>
      <text:p text:style-name="ifm_p_mt.3.76mm_ifm">Vraag 5</text:p>
      <text:p text:style-name="ifm_p_ifm">Leiden deze vondsten ertoe dat de toegang tot natuurgebieden voor recreanten, toeristen en overige gebruikers beperkt dient te worden? Zo ja, voor hoe lang worden dergelijke gebieden afgezet?</text:p>
      <text:p text:style-name="ifm_p_mt.3.76mm_ifm">Vraag 6</text:p>
      <text:p text:style-name="ifm_p_ifm">Onlangs werd ook al asbest aangetroffen in het Huis der Provincie in Gelderland en in het congres- en muziekcentrum Musis Sacrum in Arnhem; deelt u de verontrusting over de telkens nieuwe vondsten van asbest in zowel gebouwen als in de natuur? Heeft u wel inzicht in de omvang van het gebruik van asbest in de vorige eeuw of zullen we telkens opnieuw verrast worden? Kunt u uw antwoord toelichten en aangeven welke maatregelen voor dergelijke vondsten toegepast kunnen worden vanuit de rijks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iverse bospaden vol asbest blijken te liggen</dc:title>
    <meta:user-defined meta:name="OVERHEIDop.ParlID/DC.identifier">kv-tk-2016Z15446</meta:user-defined>
    <meta:user-defined meta:name="OVERHEIDop.vraagnummer">2016Z154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5-2016</meta:user-defined>
    <meta:user-defined meta:name="DCTERMS.W3CDTF/OVERHEIDop.datumIndiening">2016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iverse bospaden vol asbest blijken te liggen</meta:user-defined>
    <meta:user-defined meta:name="DCTERMS.W3CDTF/DCTERMS.available">2016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