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19</text:p>
      <text:p text:style-name="ifm_p_font.roman_mt.3.76mm_ifm">Vragen van het lid <text:span text:style-name="ifm_span_font.bold_ifm">Van Helvert</text:span> (CDA) aan de Minister van Infrastructuur en milieu over <text:span text:style-name="ifm_span_font.italic_ifm">het bericht «Gemeenten gaan eigen weg»</text:span> (ingezonden 22 augustus 2016).</text:p>
      <text:p text:style-name="ifm_p_mt.3.76mm_ifm">Vraag 1</text:p>
      <text:p text:style-name="ifm_p_ifm">Bent u bekend met het artikel uit «Gemeenten gaan hun eigen weg»?<text:note text:id="ID-2016Z15419-d37e58" text:note-class="footnote"><text:note-citation text:label="1 ">1</text:note-citation><text:note-body><text:p text:style-name="ifm_p_font.normal_size.6.93pt_mt..5mm_indent.-0.1161in_mleft.0.1161in_ifm">De Telegraaf, 16 augustus 2016 (http://eservice-data.solidam.com.s3-website-us-east-1.amazonaws.com/publication/telegraaf_autofeed/native-app/issue/2016/08/16/0001/public/frame/5829a86165d77835c3986a1a9991df94f74bc172.html)</text:p></text:note-body></text:note></text:p>
      <text:p text:style-name="ifm_p_mt.3.76mm_ifm">Vraag 2</text:p>
      <text:p text:style-name="ifm_p_ifm">Deelt u de mening dat door de wildgroei aan borden en belijning op wegen en fietspaden gevaarlijke en verwarrende situaties kunnen ontstaan?</text:p>
      <text:p text:style-name="ifm_p_mt.3.76mm_ifm">Vraag 3</text:p>
      <text:p text:style-name="ifm_p_ifm">Deelt u de mening dat het altijd goed is om met innovaties te komen en te blijven experimenteren wanneer dit leidt tot meer verkeersveiligheid, maar dat de landelijke afspraken wel moeten worden gevolgd en dat dit niet altijd gebeurt? Zo, ja kunt u toelichten waarom? Zo, nee waarom niet?</text:p>
      <text:p text:style-name="ifm_p_mt.3.76mm_ifm">Vraag 4</text:p>
      <text:p text:style-name="ifm_p_ifm">Bent u bekend met het meldpunt van Veilig Verkeer Nederland (VVN) waarop onduidelijke en gevaarlijke situaties gemeld kunnen worden? Kunt u inzichtelijk maken hoe de klachten die rechtstreeks worden doorgegeven aan de wegbeheerders als gemeenten, provincies en Rijkswaterstaat zijn afgehandeld? Kunt u een overzicht geven van binnengekomen en afgehandelde klachten van de afgelopen twee jaar?</text:p>
      <text:p text:style-name="ifm_p_mt.3.76mm_ifm">Vraag 5</text:p>
      <text:p text:style-name="ifm_p_ifm">Bent u bereid samen met VVN, Kennisplatform CROW, de VNG, provincies en Rijkswaterstaat van gedachte te wisselen om te bezien hoe deze wildgroei door gemeenten kan worden vermeden? Bent u bereid de Kamer daa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n gaan eigen weg’</dc:title>
    <meta:user-defined meta:name="OVERHEIDop.ParlID/DC.identifier">kv-tk-2016Z15419</meta:user-defined>
    <meta:user-defined meta:name="OVERHEIDop.vraagnummer">2016Z1541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5-2016</meta:user-defined>
    <meta:user-defined meta:name="DCTERMS.W3CDTF/OVERHEIDop.datumIndiening">2016-08-22</meta:user-defined>
    <meta:user-defined meta:name="OVERHEID.StatenGeneraal/DC.creator">Tweede Kamer der Staten-Generaal</meta:user-defined>
    <dc:language>nl</dc:language>
    <meta:user-defined meta:name="DCTERMS.alternative"/>
    <meta:user-defined meta:name="DC.title">Het bericht ‘Gemeenten gaan eigen weg’</meta:user-defined>
    <meta:user-defined meta:name="DCTERMS.W3CDTF/DCTERMS.available">2016-08-22</meta:user-defined>
    <meta:user-defined meta:name="OVERHEIDop.publicationName">Kamervragen zonder antwoord</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