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P4" style:family="paragraph" style:parent-style-name="Basis">
      <style:paragraph-properties fo:margin-top="0.423cm" fo:margin-bottom="0cm"/>
    </style:style>
    <style:style style:name="P5" style:family="paragraph" style:parent-style-name="Basis">
      <style:paragraph-properties fo:margin-top="0.508cm" fo:margin-bottom="0cm" fo:keep-with-next="always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15417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15417</text:p>
      <text:p text:style-name="P2">Vragen van de leden <text:span text:style-name="T1">Jan Vos</text:span>, <text:span text:style-name="T1">Van Dekken</text:span> en <text:span text:style-name="T1">Nijboer</text:span> (allen PvdA) aan de Minister van Economische Zaken over <text:span text:style-name="T2">het validatieonderzoek van de TU Delft</text:span> (ingezonden 22 augustus 2016).</text:p>
      <text:p text:style-name="P1">Vraag 1</text:p>
      <text:p text:style-name="Basis">Bent op de hoogte van de berichtgeving over het validatieonderzoek van de TU Delft naar het eerdere onderzoek van Arcadis naar schadegevallen buiten de contour?<text:note text:id="ftn1" text:note-class="footnote"><text:note-citation text:label="1 ">1 </text:note-citation><text:note-body><text:p text:style-name="P3">http://www.dvhn.nl/groningen/TU-Delft-alle-schade-aan-rand-van-bevingsgebied-moet-onderzocht-21571088.html</text:p></text:note-body></text:note></text:p>
      <text:p text:style-name="P1">Vraag 2</text:p>
      <text:p text:style-name="Basis">Is het waar dat de onderzoekers van de TU Delft tot de conclusie komen dat alle schadegevallen buiten de contour alsnog onderzocht moeten worden?</text:p>
      <text:p text:style-name="P1">Vraag 3</text:p>
      <text:p text:style-name="Basis">Hoe gaat u de Nederlandse Aardolie Maatschappij (NAM) en het Centrum voor Veilig Wonen (CVW) daarop aanspreken en erop toezien dat dit daadwerkelijk gaat gebeuren?</text:p>
      <text:p text:style-name="P1">Vraag 4</text:p>
      <text:p text:style-name="Basis">Kunt u er bij de NAM en het CVW op aandringen om de schadecontourlijn helemaal op te heffen?</text:p>
      <text:p text:style-name="P1">Vraag 5</text:p>
      <text:p text:style-name="Basis">Klopt het dat de bewoners van Veendam, Zuidhorn, Kropswolde en Noord-Drenthe nu ook op een schadevergoeding kunnen rekenen?</text:p>
      <text:p text:style-name="P1">Vraag 6</text:p>
      <text:p text:style-name="Basis">In hoeverre kan het samenwerkingsverband van vier gemeenten in de kop van Drenthe hierbij behulpzaam zijn?<text:note text:id="ftn2" text:note-class="footnote"><text:note-citation text:label="2 ">2 </text:note-citation><text:note-body><text:p text:style-name="P3">http://www.dvhn.nl/drenthe/Kop-van-Drenthe-bundelt-krachten-tegen-NAM-21571814.html</text:p></text:note-body></text:note></text:p>
      <text:p text:style-name="P1">Vraag 7</text:p>
      <text:p text:style-name="Basis">Hoe kunt u bespoedigen dat het CVW op meer afstand van de NAM en dichter bij de Nationaal Coördinator Groningen (NCG) kan worden gepositioneerd?</text:p>
      <text:h text:style-name="P5" text:outline-level="2"><text:soft-page-break/>Toelichting:</text:h>
      <text:p text:style-name="P4">Deze vragen dienen ter aanvulling op eerdere vragen terzake van het lid Van Veldhoven (D66), ingezonden 22 augustus 2016 (vraagnummer 2016Z15414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validatieonderzoek van de TU Delft</dc:title>
    <dc:language>nl</dc:language>
    <meta:document-statistic meta:table-count="1" meta:image-count="0" meta:object-count="0" meta:page-count="2" meta:paragraph-count="28" meta:word-count="249" meta:character-count="1737"/>
    <dc:date>2016-08-22T13:47:02.30</dc:date>
    <meta:editing-duration>PT9S</meta:editing-duration>
    <meta:editing-cycles>1</meta:editing-cycles>
    <meta:user-defined meta:name="DC.title">Het validatieonderzoek van de TU Delft</meta:user-defined>
    <meta:user-defined meta:name="DCTERMS.W3CDTF/DCTERMS.available">2016-08-22</meta:user-defined>
    <meta:user-defined meta:name="DCTERMS.W3CDTF/DCTERMS.issued">2016-08-22</meta:user-defined>
    <meta:user-defined meta:name="DCTERMS.W3CDTF/OVERHEIDop.datumIndiening">2016-08-2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nderwijs en wetenschap | Onderzoek en wetenschap</meta:user-defined>
    <meta:user-defined meta:name="OVERHEIDop.KamervraagTypen/DC.type" meta:value-type="string">Schriftelijke vragen</meta:user-defined>
    <meta:user-defined meta:name="OVERHEIDop.ParlID/DC.identifier" meta:value-type="string">kv-tk-2016Z15417</meta:user-defined>
    <meta:user-defined meta:name="OVERHEIDop.Parlementair/DC.type" meta:value-type="string">Kamervragen zonder Antwoord</meta:user-defined>
    <meta:user-defined meta:name="OVERHEIDop.indiener" meta:value-type="string">T.R. van Dekken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15417</meta:user-defined>
  </office:meta>
</office:document-meta>
</file>