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14</text:p>
      <text:p text:style-name="ifm_p_font.roman_mt.3.76mm_ifm">Vragen van het lid <text:span text:style-name="ifm_span_font.bold_ifm">Van Veldhoven</text:span> (D66) aan de Minister van Economische Zaken over <text:span text:style-name="ifm_span_font.italic_ifm">het bericht «TU Delft geeft de NAM ervan langs»</text:span> (ingezonden 22 augustus 2016).</text:p>
      <text:p text:style-name="ifm_p_mt.3.76mm_ifm">Vraag 1</text:p>
      <text:p text:style-name="ifm_p_ifm">Bent u bekend met het bericht «TU Delft geeft de NAM ervan langs»?<text:note text:id="ID-2016Z15414-d37e58" text:note-class="footnote"><text:note-citation text:label="1 ">1</text:note-citation><text:note-body><text:p text:style-name="ifm_p_font.normal_size.6.93pt_mt..5mm_indent.-0.1161in_mleft.0.1161in_ifm">«TU Delft geeft de NAM ervan langs», Dagblad van het Noorden, 18 augustus 2016.</text:p></text:note-body></text:note></text:p>
      <text:p text:style-name="ifm_p_mt.3.76mm_ifm">Vraag 2</text:p>
      <text:p text:style-name="ifm_p_ifm">Kunt u bevestigen dat de uitkomst het validatieonderzoek van de TU Delft, namelijk dat de conclusie van het Arcadis-onderzoek (de kans op schade aan alle gebouwen in de onderzoeksgebieden buiten de contour voor de tot nu toe opgetreden bevingen is verwaarloosbaar klein) te stellig en onvoldoende onderbouwd is, betekent dat de contourenkaarten geen status mogen krijgen en dus ook niet mogen worden gebruikt om een onderscheid te maken in schadegevallen?<text:note text:id="ID-2016Z15414-d37e72" text:note-class="footnote"><text:note-citation text:label="2 ">2</text:note-citation><text:note-body><text:p text:style-name="ifm_p_font.normal_size.6.93pt_mt..5mm_indent.-0.1161in_mleft.0.1161in_ifm">https://www.nationaalcoordinatorgroningen.nl/actueel/nieuws/2016/augustus/18/validatie-onderzoek-contouren</text:p></text:note-body></text:note> <text:note text:id="ID-2016Z15414-d37e80" text:note-class="footnote"><text:note-citation text:label="3 ">3</text:note-citation><text:note-body><text:p text:style-name="ifm_p_font.normal_size.6.93pt_mt..5mm_indent.-0.1161in_mleft.0.1161in_ifm">http://www.namplatform.nl/nieuws-en-projecten/nieuws/2015/eerste-onderzoeken-buiten-contour-afgerond.html</text:p></text:note-body></text:note></text:p>
      <text:p text:style-name="ifm_p_mt.3.76mm_ifm">Vraag 3</text:p>
      <text:p text:style-name="ifm_p_ifm">Wat vindt u ervan dat mensen met schade buiten de contourengebieden nu al vaak meer dan een jaar wachten op een inspectie, omdat de Nederlandse Aardolie Maatschappij (NAM) het onderzoek van Arcadis wilde afwachten, terwijl hen al lang geleden was beloofd dat alle schademeldingen in behandeling zouden worden genomen?</text:p>
      <text:p text:style-name="ifm_p_mt.3.76mm_ifm">Vraag 4</text:p>
      <text:p text:style-name="ifm_p_ifm">Wanneer kunnen al deze mensen met schade buiten de contourenkaarten een inspectie van hun schade verwachten? Wanneer zullen die inspecties zijn afgerond? Bent u bereid om er bij de Nationaal Coördinator Groningen en de NAM op aan te dringen dat dit nu met grote spoed gebeurt?</text:p>
      <text:p text:style-name="ifm_p_mt.3.76mm_ifm">Vraag 5</text:p>
      <text:p text:style-name="ifm_p_ifm">Deelt u de mening dat de conclusie van de TU Delft, dat het werken met één hoofdoorzaak voor schade geen recht doet aan de vaak interactieve invloeden in een schadebeeld, betekent dat hier op een andere manier mee om moet worden gegaan in de afhandeling van schade? Hoe wordt dit in het huidige schadeafhandelingsproces geïncorporeerd?</text:p>
      <text:p text:style-name="ifm_p_mt.3.76mm_ifm">Vraag 6</text:p>
      <text:p text:style-name="ifm_p_ifm">Kunt u uitgebreid uitleggen hoe de nieuwe proef voor schadeafhandeling, waarbij schademeldingen aan een panel van experts worden voorgelegd, in zijn werk zal gaan? Hoe zal het proces voor de schademelder verlopen? Op welke manier zal uiteindelijk worden beoordeeld of een schademelder recht heeft op compensatie en hoeveel? Hoe wordt de proef geëvalueerd?</text:p>
      <text:p text:style-name="ifm_p_mt.3.76mm_ifm">Vraag 7</text:p>
      <text:p text:style-name="ifm_p_ifm">Waarom wordt deze proef voor de schadeafhandeling alleen in de gebieden buiten de contourenkaarten toegepast? Hoe verhoudt zich dat tot de conclusie dat contourenkaarten niet kunnen worden gebruikt om onderscheid tussen schadegevallen te maken?</text:p>
      <text:p text:style-name="ifm_p_mt.3.76mm_ifm">Vraag 8</text:p>
      <text:p text:style-name="ifm_p_ifm">Kunt u deze vragen beantwoorden voorafgaand aan het plenaire debat over het nieuwe gas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 Delft geeft de NAM ervan langs’</dc:title>
    <meta:user-defined meta:name="OVERHEIDop.ParlID/DC.identifier">kv-tk-2016Z15414</meta:user-defined>
    <meta:user-defined meta:name="OVERHEIDop.vraagnummer">2016Z1541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Het bericht ‘TU Delft geeft de NAM ervan langs’</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OVERHEIDop.versieInformatie"/>
  </office:meta>
</office:document-meta>
</file>