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2</text:p>
      <text:p text:style-name="ifm_p_font.roman_mt.3.76mm_ifm">Vragen van het lid <text:span text:style-name="ifm_span_font.bold_ifm">Straus</text:span> (VVD) aan de Minister van Onderwijs, Cultuur en Wetenschap over <text:span text:style-name="ifm_span_font.italic_ifm">diploma-erkenning in Duitsland</text:span> (ingezonden 22 augustus 2016).</text:p>
      <text:p text:style-name="ifm_p_mt.3.76mm_ifm">Vraag 1</text:p>
      <text:p text:style-name="ifm_p_ifm">Bent u bekend met het artikel getiteld: «Met succes op banenjacht bij de buren»?<text:note text:id="ID-2016Z15412-d37e58" text:note-class="footnote"><text:note-citation text:label="1 ">1</text:note-citation><text:note-body><text:p text:style-name="ifm_p_font.normal_size.6.93pt_mt..5mm_indent.-0.1161in_mleft.0.1161in_ifm">Het Financieele Dagblad, 5 augustus 2016</text:p></text:note-body></text:note></text:p>
      <text:p text:style-name="ifm_p_mt.3.76mm_ifm">Vraag 2</text:p>
      <text:p text:style-name="ifm_p_ifm">Deelt u de mening dat we zoveel mogelijk moeten faciliteren dat Nederlanders ook een baan in een buurland kunnen vinden en dat het van belang is om regelgeving die dat in de weg zit zoveel mogelijk te wijzigen?</text:p>
      <text:p text:style-name="ifm_p_mt.3.76mm_ifm">Vraag 3</text:p>
      <text:p text:style-name="ifm_p_ifm">Herkent u het signaal dat erkenning van Nederlandse diploma's of certificaten vaak nog een probleem is voor mensen die in Duitsland aan de slag willen?</text:p>
      <text:p text:style-name="ifm_p_mt.3.76mm_ifm">Vraag 4</text:p>
      <text:p text:style-name="ifm_p_ifm">Hoe staat het met de uitvoering van de motie-Straus c.s.<text:note text:id="ID-2016Z15412-d37e84" text:note-class="footnote"><text:note-citation text:label="2 ">2</text:note-citation><text:note-body><text:p text:style-name="ifm_p_font.normal_size.6.93pt_mt..5mm_indent.-0.1161in_mleft.0.1161in_ifm">Kamerstuk 22 452, nr.45</text:p></text:note-body></text:note> die u oproept om in bilateraal overleg te treden met de Duitse deelstaten om erkenning van met name mbo-diploma's te regelen?</text:p>
      <text:p text:style-name="ifm_p_mt.3.76mm_ifm">Vraag 5</text:p>
      <text:p text:style-name="ifm_p_ifm">Wat is de huidige status van dit bilaterale overleg? Welke Nederlandse provincies en Duitse deelstaten zijn betrokken en wat zijn de resultaten tot nu toe?</text:p>
      <text:p text:style-name="ifm_p_mt.3.76mm_ifm">Vraag 6</text:p>
      <text:p text:style-name="ifm_p_ifm">Wat zijn uw acties om diegenen die bezig zijn met de begeleiding van werkzoekenden bij het zoeken van een baan in het buurland, te informeren over de inzet en de resultaten van dit bilaterale overleg?</text:p>
      <text:p text:style-name="ifm_p_mt.3.76mm_ifm">Vraag 7</text:p>
      <text:p text:style-name="ifm_p_ifm">Welke deadline heeft u zichzelf gesteld om de bovengenoemde motie tot uitvoering te brengen?</text:p>
      <text:p text:style-name="ifm_p_mt.3.76mm_ifm">Vraag 8</text:p>
      <text:p text:style-name="ifm_p_ifm">Vanaf welke datum kunnen Nederlandse werkzoekenden aan de slag in Duitsland, zonder dat de erkenning van het Nederlandse (mbo-)diploma in de weg zit of voor vertraging z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ploma-erkenning in Duitsland</dc:title>
    <meta:user-defined meta:name="OVERHEIDop.ParlID/DC.identifier">kv-tk-2016Z15412</meta:user-defined>
    <meta:user-defined meta:name="OVERHEIDop.vraagnummer">2016Z15412</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Diploma-erkenning in Duitsland</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OVERHEIDop.versieInformatie"/>
  </office:meta>
</office:document-meta>
</file>