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11</text:p>
      <text:p text:style-name="ifm_p_font.roman_mt.3.76mm_ifm">Vragen van de leden <text:span text:style-name="ifm_span_font.bold_ifm">Vermeij</text:span> en <text:span text:style-name="ifm_span_font.bold_ifm">Recourt</text:span> (beiden PvdA) aan de Minister van Sociale Zaken en Werkgelegenheid over <text:span text:style-name="ifm_span_font.italic_ifm">oudere werknemers die de dupe zijn bij een doorstart na faillissement</text:span> (ingezonden 22 augustus 2016).</text:p>
      <text:p text:style-name="ifm_p_mt.3.76mm_ifm">Vraag 1</text:p>
      <text:p text:style-name="ifm_p_ifm">Kent u het bericht «Oudere werknemers de dupe bij doorstart door nieuwe wet»?<text:note text:id="ID-2016Z15411-d37e49" text:note-class="footnote"><text:note-citation text:label="1 ">1</text:note-citation><text:note-body><text:p text:style-name="ifm_p_font.normal_size.6.93pt_mt..5mm_indent.-0.1161in_mleft.0.1161in_ifm">http://nos.nl/nieuwsuur/artikel/2126376-oudere-werknemers-de-dupe-bij-doorstart-door-nieuwe-wet.html</text:p></text:note-body></text:note></text:p>
      <text:p text:style-name="ifm_p_mt.3.76mm_ifm">Vraag 2</text:p>
      <text:p text:style-name="ifm_p_ifm">Klopt het dat werknemers met veel ervaring, gebaseerd op de recente faillissementen van winkelketens, weinig tot geen kans maken op een baan bij een doorstart? Zo ja, deelt u de mening dat het onbegrijpelijk en onwenselijk is dat er niet naar kwaliteit gekeken wordt, maar slechts naar de leeftijd van werknemers? Zo nee, kunt u dit onderbouwen met cijfers?</text:p>
      <text:p text:style-name="ifm_p_mt.3.76mm_ifm">Vraag 3</text:p>
      <text:p text:style-name="ifm_p_ifm">Is er een verband tussen de inwerkingtreding van de Wet werk en zekerheid (Wwz) en de kansen van oudere werknemers bij een doorstart van een onderneming na een faillissement? Zo ja, waaruit bestaat dat verband en was dat voorzien ten tijde van de voorbereiding van de Wwz? Zo nee, waarom bestaat dat verband niet en hoe verhoudt zich dat tot hetgeen de curator in het genoemde bericht hierover stelt?</text:p>
      <text:p text:style-name="ifm_p_mt.3.76mm_ifm">Vraag 4</text:p>
      <text:p text:style-name="ifm_p_ifm">Is het waar dat een bedrijf kan kiezen welke werknemers het meeneemt bij een doorstart? Zo ja, wat vindt u hiervan? Zo nee, hoe verklaart u de berichtgeving dat oudere werknemers de dupe zijn bij een doorstart?</text:p>
      <text:p text:style-name="ifm_p_mt.3.76mm_ifm">Vraag 5</text:p>
      <text:p text:style-name="ifm_p_ifm">Wat is uw reactie op de stelling dat de belangen van werknemers bij een doorstart in de door ons omringende landen beter geregeld zijn? Bent u bereid om een internationale vergelijking te maken naar de bescherming van de belangen van werknemers bij een doorstart? Zo ja, wanneer kan de Kamer de resultaten van deze vergelijking verwachten? Zo nee, waarom niet?</text:p>
      <text:p text:style-name="ifm_p_mt.3.76mm_ifm">Vraag 6</text:p>
      <text:p text:style-name="ifm_p_ifm">Deelt u de mening dat curatoren, naast de belangen van schuldeisers, ook de belangen van werknemers bij een doorstart mee zouden moeten laten wegen? Zo ja, bent u bereid te onderzoeken hoe de belangen van werknemers bij een doorstart wettelijke verankerd kunnen worden? Zo nee, waarom niet?</text:p>
      <text:h text:style-name="ifm_p_font.bold_mt.5.08mm_page.keep-with-next_ifm" text:outline-level="2">Toelichting:</text:h>
      <text:p text:style-name="ifm_p_mt.4.23mm_ifm">Deze vragen dienen ter aanvulling op eerdere vragen terzake van het lid Krol (50Plus), ingezonden 18 augustus 2016 (vraagnummer 2016Z153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udere werknemers die de dupe zijn bij een doorstart na faillissement</dc:title>
    <meta:user-defined meta:name="OVERHEIDop.ParlID/DC.identifier">kv-tk-2016Z15411</meta:user-defined>
    <meta:user-defined meta:name="OVERHEIDop.vraagnummer">2016Z15411</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R.A. Vermeij</meta:user-defined>
    <meta:user-defined meta:name="OVERHEIDop.vergaderjaar">2015-2016</meta:user-defined>
    <meta:user-defined meta:name="DCTERMS.W3CDTF/OVERHEIDop.datumIndiening">2016-08-22</meta:user-defined>
    <meta:user-defined meta:name="OVERHEID.StatenGeneraal/DC.creator">Tweede Kamer der Staten-Generaal</meta:user-defined>
    <dc:language>nl</dc:language>
    <meta:user-defined meta:name="DCTERMS.alternative"/>
    <meta:user-defined meta:name="DC.title">Oudere werknemers die de dupe zijn bij een doorstart na faillissement</meta:user-defined>
    <meta:user-defined meta:name="DCTERMS.W3CDTF/DCTERMS.available">2016-08-22</meta:user-defined>
    <meta:user-defined meta:name="OVERHEIDop.publicationName">Kamervragen zonder antwoord</meta:user-defined>
    <meta:user-defined meta:name="OVERHEID.Organisatietype/OVERHEID.organisationType">staten generaal</meta:user-defined>
    <meta:user-defined meta:name="DCTERMS.W3CDTF/DCTERMS.issued">2016-08-22</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