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0</text:p>
      <text:p text:style-name="ifm_p_font.roman_mt.3.76mm_ifm">Vragen van de leden <text:span text:style-name="ifm_span_font.bold_ifm">Bouwmeester</text:span> en <text:span text:style-name="ifm_span_font.bold_ifm">Volp</text:span> (beiden PvdA) aan de Minister en Staatssecretaris van Volksgezondheid, Welzijn en Sport over <text:span text:style-name="ifm_span_font.italic_ifm">zeggenschap van bewoners, patiënten en cliënten over hun zorg</text:span> (ingezonden 22 augustus 2016).</text:p>
      <text:p text:style-name="ifm_p_mt.3.76mm_ifm">Vraag 1</text:p>
      <text:p text:style-name="ifm_p_ifm">Kent u de situatie dat bewoners van zorginstelling Thebe (regio Breda) graag onder hun eigen vertrouwde dekbedovertrek willen slapen, aangezien ze alles thuis achter hebben moeten laten, maar dat het bestuur dit voor mensen met een laag inkomen niet mogelijk maakt, omdat ze de benodigde wasbeurten van dit beddengoed niet wil betalen?<text:note text:id="ID-2016Z15410-d37e61" text:note-class="footnote"><text:note-citation text:label="1 ">1</text:note-citation><text:note-body><text:p text:style-name="ifm_p_font.normal_size.6.93pt_mt..5mm_indent.-0.1161in_mleft.0.1161in_ifm">Casus verstrekt door LOC zeggenschap in zorg en op het ministerie bekend</text:p></text:note-body></text:note></text:p>
      <text:p text:style-name="ifm_p_mt.3.76mm_ifm">Vraag 2</text:p>
      <text:p text:style-name="ifm_p_ifm">Deelt u de mening dat juist zo'n wens van bewoners bijdraagt aan kwaliteit van leven, en dat dit ingaat tegen waardige zorg die bij mensen past?</text:p>
      <text:p text:style-name="ifm_p_mt.3.76mm_ifm">Vraag 3</text:p>
      <text:p text:style-name="ifm_p_ifm">Acht u het wenselijk dat op verzoek van de cliëntenraad en van het LOC Zeggenschap in zorg (een organisatie die zich inzet voor cliënten en cliëntenraden van verzorgings- en verpleeghuizen, thuiszorgorganisaties en huurders van aanleunwoningen) de top van het Ministerie van VWS, Zorginstituut Nederland, zorgverzekeraar CZ, Zorgverzekeraars Nederland en de Taskforce Waardigheid en Trots zich allemaal over deze casus buigen, maar dat dit er tot op heden niet toe heeft geleid dat ook mensen met een laag inkomen onder hun eigen dekbedovertrek kunnen slapen?</text:p>
      <text:p text:style-name="ifm_p_mt.3.76mm_ifm">Vraag 4</text:p>
      <text:p text:style-name="ifm_p_ifm">Wat zegt dit over de cultuur in de zorg?</text:p>
      <text:p text:style-name="ifm_p_mt.3.76mm_ifm">Vraag 5</text:p>
      <text:p text:style-name="ifm_p_ifm">Als «kwaliteit van leven» en «mens centraal» het adagium is, waarom is dan de top van de zorgsector in Nederland zo lang bezig met deze vraag, in plaats van achter deze mensen te gaan staan?</text:p>
      <text:p text:style-name="ifm_p_mt.3.76mm_ifm">Vraag 6</text:p>
      <text:p text:style-name="ifm_p_ifm">Wat zegt deze casus over de positie van individuele cliënten en de cliëntenraad ten opzichte van bestuur en toezicht in de instelling?</text:p>
      <text:p text:style-name="ifm_p_mt.3.76mm_ifm">Vraag 7</text:p>
      <text:p text:style-name="ifm_p_ifm">Staat hier de gewenste leefwereld van mensen centraal, of de bestuurlijk/financiele insteek? Kunt u dat onderbouwen?</text:p>
      <text:p text:style-name="ifm_p_mt.3.76mm_ifm">Vraag 8</text:p>
      <text:p text:style-name="ifm_p_ifm">Deelt u de mening dat versterking van de positie van bewoners, cliënten en patiënten op individueel en collectief niveau hard nodig is om dit soort situaties te voorkomen, zodat hun wens echt centraal komt te staan?</text:p>
      <text:p text:style-name="ifm_p_mt.3.76mm_ifm">Vraag 9</text:p>
      <text:p text:style-name="ifm_p_ifm">Wat acht u nodig om er voor te zorgen dat bewoners, cliënten en/of patiënten de zorg krijgen die bij hen past, in plaats van dat andere belangen of denkwijzen de overhan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eggenschap van bewoners, patiënten en cliënten over hun zorg</dc:title>
    <meta:user-defined meta:name="OVERHEIDop.ParlID/DC.identifier">kv-tk-2016Z15410</meta:user-defined>
    <meta:user-defined meta:name="OVERHEIDop.vraagnummer">2016Z15410</meta:user-defined>
    <meta:user-defined meta:name="OVERHEIDop.KamervraagTypen/DC.type">Schriftelijke vragen</meta:user-defined>
    <meta:user-defined meta:name="OVERHEIDop.Parlementair/DC.type">Kamervragen zonder Antwoord</meta:user-defined>
    <meta:user-defined meta:name="OVERHEIDop.indiener">M.J.J. Volp</meta:user-defined>
    <meta:user-defined meta:name="OVERHEIDop.indiener">L.T. Bouwmeester</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Zeggenschap van bewoners, patiënten en cliënten over hun zorg</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