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09</text:p>
      <text:p text:style-name="ifm_p_font.roman_mt.3.76mm_ifm">Vragen van het lid <text:span text:style-name="ifm_span_font.bold_ifm">Krol</text:span> (50PLUS) aan de Staatssecretaris van Sociale Zaken en Werkgelegenheid over <text:span text:style-name="ifm_span_font.italic_ifm">de berichten dat gemeenten de weg naar schuldhulpverlening blokkeren en slechts 1 op de 5 gemeenten een juiste beschikking schuldhulp geeft</text:span> (ingezonden 22 augustus 2016).</text:p>
      <text:p text:style-name="ifm_p_mt.3.76mm_ifm">Vraag 1</text:p>
      <text:p text:style-name="ifm_p_ifm">Heeft u kennisgenomen van de berichten dat gemeenten de weg naar schuldhulpverlening blokkeren en dat slechts één op de vijf gemeenten een juiste beschikking schuldhulp afgeeft?<text:note text:id="ID-2016Z15409-d37e58" text:note-class="footnote"><text:note-citation text:label="1 ">1</text:note-citation><text:note-body><text:p text:style-name="ifm_p_font.normal_size.6.93pt_mt..5mm_indent.-0.1161in_mleft.0.1161in_ifm">http://www.telegraaf.nl/dft/geld/26426528/__Meer_schuld__minder_sanering__.html</text:p><text:p text:style-name="ifm_p_font.normal_size.6.93pt_indent.-0.1161in_mleft.0.1161in_ifm">http://www.binnenlandsbestuur.nl/sociaal/nieuws/4-op-5-gemeenten-bieden-schuldhulp-niet-volgens.9545585.lynkx</text:p><text:p text:style-name="ifm_p_font.normal_size.6.93pt_indent.-0.1161in_mleft.0.1161in_ifm">https://www.zorgwelzijn.nl/Welzijnswerk/Nieuws/2016/8/Slechts-1-op-5-gemeenten-geeft-juiste-beschikking-schuldhulp/</text:p></text:note-body></text:note></text:p>
      <text:p text:style-name="ifm_p_mt.3.76mm_ifm">Vraag 2</text:p>
      <text:p text:style-name="ifm_p_ifm">Klopt het dat gemeenten juist strenger zijn geworden in het toelaten van mensen in de schuldhulpverlening, nadat de Wet gemeentelijke schuldhulpverlening (Wsg) van kracht is geworden in 2012, terwijl deze Wet er juist op gericht is brede toegankelijkheid tot schuldhulp te waarborgen? Hoe verklaart u de afgenomen toegankelijkheid tot schuldhulp?</text:p>
      <text:p text:style-name="ifm_p_mt.3.76mm_ifm">Vraag 3</text:p>
      <text:p text:style-name="ifm_p_ifm">Deelt u de mening dat het niet zo mag zijn dat mensen met problematische schulden door strengere eisen van gemeenten tussen wal en schip raken en aan hun lot worden overgelaten, en dat het zeer kwalijk is dat het aantal schuldsaneringen sinds 2012 is gedaald, terwijl het aantal huishoudens in de problemen juist is toegenomen? Wat gaat u doen om deze knelpunten op te lossen? Wat gaat u doen om de toegankelijkheid tot de gemeentelijke schuldhulpverlening te (helpen) verbeteren?</text:p>
      <text:p text:style-name="ifm_p_mt.3.76mm_ifm">Vraag 4</text:p>
      <text:p text:style-name="ifm_p_ifm">Klopt het dat bij de toelating van schuldenaren tot de schuldhulpverlening 82% de procedures niet toepassen zoals het volgens de Wet zou kunnen en moeten? Klopt het dat 19% procent van de gemeenten een algemene beschikking afgeeft zonder nadere invulling, en 38% niet alle mogelijke voorzieningen onderbouwt in de beschikking? Kunt u uw antwoord onderbouwen?</text:p>
      <text:p text:style-name="ifm_p_mt.3.76mm_ifm">Vraag 5</text:p>
      <text:p text:style-name="ifm_p_ifm">Deelt u de mening dat de onderbouwing van een beschikking door de gemeente ook een duidelijke omschrijving moeten omvatten van wat er verder gaat gebeuren, dat dit belangrijk is als de schuldenaar bezwaar zou willen maken tegen de beschikking en dat het niet of onvoldoende ingevuld afgeven van een beschikking de schuldenaar ernstig kan benadelen? Wat gaat u doen om de kwaliteit van de beschikkingen te (helpen) verbeteren?</text:p>
      <text:p text:style-name="ifm_p_mt.3.76mm_ifm">Vraag 6</text:p>
      <text:p text:style-name="ifm_p_ifm">Erkent u dat het van groot belang is dat gemeenten bij elke aanvraag voor schuldhulpverlening een zorgvuldige individuele afweging maken en proberen met maatwerk een oplossing bieden? Kunt u uw antwoord motiveren?</text:p>
      <text:p text:style-name="ifm_p_mt.3.76mm_ifm">Vraag 7</text:p>
      <text:p text:style-name="ifm_p_ifm">Vindt u dat in geval van een gegronde afwijzing van gemeentelijke schuldhulpverlening door gemeenten ook – voor zover mogelijk – informatie geboden moet worden over eventuele andere mogelijkheden om schulden aan te pakken? Zo ja, hoe gaat u dit bevorderen?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gemeenten de weg naar schuldhulpverlening blokkeren en slechts 1 op de 5 gemeenten een juiste beschikking schuldhulp geeft</dc:title>
    <meta:user-defined meta:name="OVERHEIDop.ParlID/DC.identifier">kv-tk-2016Z15409</meta:user-defined>
    <meta:user-defined meta:name="OVERHEIDop.vraagnummer">2016Z15409</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De berichten dat gemeenten de weg naar schuldhulpverlening blokkeren en slechts 1 op de 5 gemeenten een juiste beschikking schuldhulp geeft</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