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08</text:p>
      <text:p text:style-name="ifm_p_font.roman_mt.3.76mm_ifm">Vragen van het lid <text:span text:style-name="ifm_span_font.bold_ifm">Nijboer</text:span> (PvdA) aan de Minister van Financiën over <text:span text:style-name="ifm_span_font.italic_ifm">het bericht «Bankiers schikken Euribor-fraude» en het bericht «Tuchtrecht banken werkt niet»</text:span> (ingezonden 22 augustus 2016).</text:p>
      <text:p text:style-name="ifm_p_mt.3.76mm_ifm">Vraag 1</text:p>
      <text:p text:style-name="ifm_p_ifm">Bent u bekend met de berichten «Bankiers schikken Euribor-fraude»<text:note text:id="ID-2016Z15408-d37e51" text:note-class="footnote"><text:note-citation text:label="1 ">1</text:note-citation><text:note-body><text:p text:style-name="ifm_p_font.normal_size.6.93pt_mt..5mm_indent.-0.1161in_mleft.0.1161in_ifm">Volkskrant, 18 augustus 2016</text:p></text:note-body></text:note> en «Tuchtrecht banken werkt niet»?<text:note text:id="ID-2016Z15408-d37e60" text:note-class="footnote"><text:note-citation text:label="2 ">2</text:note-citation><text:note-body><text:p text:style-name="ifm_p_font.normal_size.6.93pt_mt..5mm_indent.-0.1161in_mleft.0.1161in_ifm">FD, 17 augustus 2016</text:p></text:note-body></text:note></text:p>
      <text:p text:style-name="ifm_p_mt.3.76mm_ifm">Vraag 2</text:p>
      <text:p text:style-name="ifm_p_ifm">Klopt het dat het Dutch Securities Institute (DSI) boetes heeft opgelegd van slechts 750 tot 3.000 euro aan vier bankiers van de Rabobank?</text:p>
      <text:p text:style-name="ifm_p_mt.3.76mm_ifm">Vraag 3</text:p>
      <text:p text:style-name="ifm_p_ifm">Wat is precies de rol van het DSI, en hoe verhoudt deze organisatie zich tot de tuchtcommissie? Klopt het dat het DSI boetes kan opleggen tot slechts 25.000 euro?</text:p>
      <text:p text:style-name="ifm_p_mt.3.76mm_ifm">Vraag 4</text:p>
      <text:p text:style-name="ifm_p_ifm">Bent u het ermee eens dat bovengenoemde bedragen in schril contrast staan tot de gepleegde feiten? Deelt u de mening dat de opgelegde bedragen een lachertje zijn voor de personen in kwestie? Bent u het ermee eens dat de hoogte van deze boetes niet te verkopen is en het vertrouwen in het tuchtstelsel ondermijnt?</text:p>
      <text:p text:style-name="ifm_p_mt.3.76mm_ifm">Vraag 5</text:p>
      <text:p text:style-name="ifm_p_ifm">Hoe oordeelt u over de rol van de tuchtcommissie? Deelt u de mening dat het tuchtrecht voor banken op deze wijze niet werkt? Hoe oordeelt u over de stelling van de directeur van het DSI dat de zelfregulering wel degelijk werkt?</text:p>
      <text:p text:style-name="ifm_p_mt.3.76mm_ifm">Vraag 6</text:p>
      <text:p text:style-name="ifm_p_ifm">Hoe kan het dat DSI slechts 10 bankiers heeft geroyeerd sinds 1999, terwijl we een enorme financiële crisis achter de rug hebben, de woekerpolisaffaire speelde en het derivatendrama in volle gang is? Bent u bereid DSI indringend te bevragen hoe dit mogelijk is?</text:p>
      <text:p text:style-name="ifm_p_mt.3.76mm_ifm">Vraag 7</text:p>
      <text:p text:style-name="ifm_p_ifm">Wat is de waarde van royement als dit in de praktijk zo weinig voorkomt?</text:p>
      <text:p text:style-name="ifm_p_mt.3.76mm_ifm">Vraag 8</text:p>
      <text:p text:style-name="ifm_p_ifm">Deelt u de mening dat bankiers die dusdanige overtredingen begaan in de toekomst harder gestraft dienen te worden?</text:p>
      <text:p text:style-name="ifm_p_mt.3.76mm_ifm">Vraag 9</text:p>
      <text:p text:style-name="ifm_p_ifm">Deelt u de mening dat een tuchtstelsel dat zulke gematigde boetes oplegt en dat zo weinig handhavend heeft opgetreden, niet functioneert? Zo ja, wat bent u voornemens hieraan te doen? Is een meer publieke in plaats van private handhaving niet aangewezen? Wat vindt u van de suggestie van de heer Pheiffer om beroepszaken in het tuchtrecht niet meer te laten behandelen door het DSI maar door een apart college van d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kiers schikken Euribor-fraude’ en het bericht ‘Tuchtrecht banken werkt niet’</dc:title>
    <meta:user-defined meta:name="OVERHEIDop.ParlID/DC.identifier">kv-tk-2016Z15408</meta:user-defined>
    <meta:user-defined meta:name="OVERHEIDop.vraagnummer">2016Z1540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Het bericht ‘Bankiers schikken Euribor-fraude’ en het bericht ‘Tuchtrecht banken werkt niet’</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