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07</text:p>
      <text:p text:style-name="ifm_p_font.roman_mt.3.76mm_ifm">Vragen van het lid <text:span text:style-name="ifm_span_font.bold_ifm">Van Laar</text:span> (PvdA) aan de Minister voor Buitenlandse Handel en Ontwikkelingssamenwerking over <text:span text:style-name="ifm_span_font.italic_ifm">het willen weren van seksuele voorlichting op scholen door het Oegandese parlement</text:span> (ingezonden 22 augustus 2016).</text:p>
      <text:p text:style-name="ifm_p_mt.3.76mm_ifm">Vraag 1</text:p>
      <text:p text:style-name="ifm_p_ifm">Bent u bekend met de aangenomen resolutie in het Oegandese parlement, welke oproept tot het weren van seksuele voorlichting op scholen en het publiekelijk verbranden van schoolmateriaal voor seksuele voorlichting?<text:note text:id="ID-2016Z15407-d37e58" text:note-class="footnote"><text:note-citation text:label="1 ">1</text:note-citation><text:note-body><text:p text:style-name="ifm_p_font.normal_size.6.93pt_mt..5mm_indent.-0.1161in_mleft.0.1161in_ifm">Chimpreports.com, «MP’s want Museveni to publicly burn sexuality education material», 18 augustus 2016</text:p></text:note-body></text:note></text:p>
      <text:p text:style-name="ifm_p_mt.3.76mm_ifm">Vraag 2</text:p>
      <text:p text:style-name="ifm_p_ifm">Kunt u toelichten hoe aannemelijk het is dat de Oegandese regering de wensen van het parlement ten aanzien van seksuele voorlichting gaat uitvoeren? Kan de internationale gemeenschap in uw ogen nog iets doen om het structureel weren van seksuele voorlichting op scholen te voorkomen?</text:p>
      <text:p text:style-name="ifm_p_mt.3.76mm_ifm">Vraag 3</text:p>
      <text:p text:style-name="ifm_p_ifm">Hoe verhoudt de inzet op het gebied van Seksuele en Reproductieve Gezondheid en Rechten (SRGR) binnen het programma ter versterking van het rechtssysteem in Oeganda uit het Nederlandse meerjaren strategische plan zich tot de aangenomen resolutie? Welke gevolgen heeft deze resolutie voor de Nederlandse inzet op SRGR?</text:p>
      <text:p text:style-name="ifm_p_mt.3.76mm_ifm">Vraag 4</text:p>
      <text:p text:style-name="ifm_p_ifm">Deelt u de opvatting dat seksuele voorlichting essentieel is voor ontwikkeling?</text:p>
      <text:p text:style-name="ifm_p_mt.3.76mm_ifm">Vraag 5</text:p>
      <text:p text:style-name="ifm_p_ifm">Bent u bereid, al dan niet in overleg en samenwerking met andere donoren, de Europese Unie en/of de Verenigde Naties, een statement af te geven aan de Oegandese regering met als doel seksuele voorlichting op scholen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illen weren van seksuele voorlichting op scholen door het Oegandese parlement</dc:title>
    <meta:user-defined meta:name="OVERHEIDop.ParlID/DC.identifier">kv-tk-2016Z15407</meta:user-defined>
    <meta:user-defined meta:name="OVERHEIDop.vraagnummer">2016Z1540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Het willen weren van seksuele voorlichting op scholen door het Oegandese parlement</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op.versieInformatie"/>
  </office:meta>
</office:document-meta>
</file>