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78</text:p>
      <text:p text:style-name="ifm_p_font.roman_mt.3.76mm_ifm">Vragen van het lid <text:span text:style-name="ifm_span_font.bold_ifm">Maij</text:span> (PvdA) aan de Minister van Buitenlandse Zaken over <text:span text:style-name="ifm_span_font.italic_ifm">het bericht dat de Duitse regering meent dat Turkije islamitische organisaties en terreurgroepen steunt</text:span> (ingezonden 19 augustus 2016).</text:p>
      <text:p text:style-name="ifm_p_mt.3.76mm_ifm">Vraag 1</text:p>
      <text:p text:style-name="ifm_p_ifm">Wat is uw reactie op het bericht dat uit uitgelekte stukken van de Duitse regering zou blijken dat Turkije met medeweten van president Erdogan islamitische organisaties en terreurgroepen steunt?<text:note text:id="ID-2016Z15378-d37e58" text:note-class="footnote"><text:note-citation text:label="1 ">1</text:note-citation><text:note-body><text:p text:style-name="ifm_p_font.normal_size.6.93pt_mt..5mm_indent.-0.1161in_mleft.0.1161in_ifm">NRC Handelsblad: Turkije steunt terrorisme. 17 augustus 2016.</text:p></text:note-body></text:note></text:p>
      <text:p text:style-name="ifm_p_mt.3.76mm_ifm">Vraag 2</text:p>
      <text:p text:style-name="ifm_p_ifm">Wat is er waar van deze berichten? Bent u bereid hierover met uw Duitse collega in overleg te treden en de resultaten van uw bevindingen aan de Kamer te sturen? Zo nee, waarom niet?</text:p>
      <text:p text:style-name="ifm_p_mt.3.76mm_ifm">Vraag 3</text:p>
      <text:p text:style-name="ifm_p_ifm">Welke gegevens omtrent de banden met en steun van Turkije aan islamitische organisaties en terreurgroepen zijn de Nederlandse regering bekend? Sinds wanneer?</text:p>
      <text:p text:style-name="ifm_p_mt.3.76mm_ifm">Vraag 4</text:p>
      <text:p text:style-name="ifm_p_ifm">Hoe duidt u deze zorgelijke berichten over Turkije?</text:p>
      <text:p text:style-name="ifm_p_mt.3.76mm_ifm">Vraag 5</text:p>
      <text:p text:style-name="ifm_p_ifm">Indien deze berichten over Turkije kloppen, welke gevolgen zouden die kunnen of moeten hebben voor de relatie met Turkije, onder andere met betrekking tot het toekomstige EU-lidmaatschap en de vluchtelingendeal?</text:p>
      <text:p text:style-name="ifm_p_mt.3.76mm_ifm">Vraag 6</text:p>
      <text:p text:style-name="ifm_p_ifm">Deelt u de mening dat de koers van Turkije zeer zorgelijk is? Op welke wijze kunt u er, tevens in Europees verband, aan bijdragen dat Turkije wordt aangesproken op dubieus beleid en gedrag?</text:p>
      <text:p text:style-name="ifm_p_mt.3.76mm_ifm">Vraag 7</text:p>
      <text:p text:style-name="ifm_p_ifm">Deelt u tevens de mening dat alles op alles moet worden gezet om met Turkije in gesprek te blijven, om ervoor te zorgen dat de banden tussen de Europese Unie en Turkije niet steeds verder verslechteren, mede gelet op de geopolitieke implicaties die dat heeft? Zo ja, op welke wijze wordt dit ingevuld?</text:p>
      <text:h text:style-name="ifm_p_font.bold_mt.5.08mm_page.keep-with-next_ifm" text:outline-level="2">Toelichting:</text:h>
      <text:p text:style-name="ifm_p_mt.4.23mm_ifm">Deze vragen dienen ter aanvulling op eerdere vragen terzake van het lid Voordewind (ChristenUnie), ingezonden 18 augustus 2016 (vraagnummer 2016Z15350) en van het lid Ten Broeke (VVD), ingezonden 18 augustus 2016 (vraagnummer 2016Z153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Duitse regering meent dat Turkije islamitische organisaties en terreurgroepen steunt</dc:title>
    <meta:user-defined meta:name="OVERHEIDop.ParlID/DC.identifier">kv-tk-2016Z15378</meta:user-defined>
    <meta:user-defined meta:name="OVERHEIDop.vraagnummer">2016Z15378</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5-2016</meta:user-defined>
    <meta:user-defined meta:name="DCTERMS.W3CDTF/OVERHEIDop.datumIndiening">2016-08-19</meta:user-defined>
    <meta:user-defined meta:name="OVERHEID.StatenGeneraal/DC.creator">Tweede Kamer der Staten-Generaal</meta:user-defined>
    <dc:language>nl</dc:language>
    <meta:user-defined meta:name="DCTERMS.alternative"/>
    <meta:user-defined meta:name="DC.title">Het bericht dat de Duitse regering meent dat Turkije islamitische organisaties en terreurgroepen steunt</meta:user-defined>
    <meta:user-defined meta:name="DCTERMS.W3CDTF/DCTERMS.available">2016-08-19</meta:user-defined>
    <meta:user-defined meta:name="OVERHEIDop.publicationName">Kamervragen zonder antwoord</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