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3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377</text:p>
      <text:p text:style-name="ifm_p_font.roman_mt.3.76mm_ifm">Vragen van de leden <text:span text:style-name="ifm_span_font.bold_ifm">Omtzigt</text:span> en <text:span text:style-name="ifm_span_font.bold_ifm">Amhaouch</text:span> (beiden CDA) aan de Minister-President en de Ministers van Buitenlandse Zaken en van Binnenlandse Zaken en Koninkrijksrelaties over <text:span text:style-name="ifm_span_font.italic_ifm">financiering van de referendum campagne in Nederland</text:span> (ingezonden 19 augustus 2016).</text:p>
      <text:p text:style-name="ifm_p_mt.3.76mm_ifm">Vraag 1</text:p>
      <text:p text:style-name="ifm_p_ifm">Heeft u kennisgenomen van de Soros-leaks en de leaks op Berkut die onder andere gaan over de financiering van de referendum campagne in Nederland?<text:note text:id="ID-2016Z15377-d37e48" text:note-class="footnote"><text:note-citation text:label="1 ">1</text:note-citation><text:note-body><text:p text:style-name="ifm_p_font.normal_size.6.93pt_mt..5mm_indent.-0.1161in_mleft.0.1161in_ifm">http://www.cyber-berkut.org/en/ en http://soros.dcleaks.com/</text:p></text:note-body></text:note></text:p>
      <text:p text:style-name="ifm_p_mt.3.76mm_ifm">Vraag 2</text:p>
      <text:p text:style-name="ifm_p_ifm">Klopt het dat de donor (bedrijf of privépersoon) van elke gift aan een politieke partij die hoger is dan € 4.500 openbaar gemaakt dient de worden volgens de Nederlandse wet? Klopt het dat deze openbaarheid is ingevoerd in verband met openbaarheid over mogelijke belangenverstrengeling?<text:note text:id="ID-2016Z15377-d37e61" text:note-class="footnote"><text:note-citation text:label="2 ">2</text:note-citation><text:note-body><text:p text:style-name="ifm_p_font.normal_size.6.93pt_mt..5mm_indent.-0.1161in_mleft.0.1161in_ifm">Memorie van toelichting bij het wetsvoorstel Financiering politieke partijen, Kamerstuk 32 752, nr. 3</text:p></text:note-body></text:note></text:p>
      <text:p text:style-name="ifm_p_mt.3.76mm_ifm">Vraag 3</text:p>
      <text:p text:style-name="ifm_p_ifm">Welke regels zijn er voor openbaarmaking van giften of het voeren van campagne tijdens een referendum in Nederland?</text:p>
      <text:p text:style-name="ifm_p_mt.3.76mm_ifm">Vraag 4</text:p>
      <text:p text:style-name="ifm_p_ifm">Heeft u enig inzicht in of er partijen (Nederlands of buitenlands) die meer dan € 4.500 uitgegeven hebben aan campagne activiteiten in Nederland tijdens de referendum campagne?</text:p>
      <text:p text:style-name="ifm_p_mt.3.76mm_ifm">Vraag 5</text:p>
      <text:p text:style-name="ifm_p_ifm">Indien u dit inzicht heeft, kunt u dan aangeven welke organisaties en personen (ongeveer) welke bedragen hebben uitgegeven in de Nederlandse referendumcampagne en welk mogelijk doel zij dienden?</text:p>
      <text:p text:style-name="ifm_p_mt.3.76mm_ifm">Vraag 6</text:p>
      <text:p text:style-name="ifm_p_ifm">Indien u dit inzicht niet heeft, deelt u dan de mening dat het van belang is dat u dat inzicht wel verwerft voor de evaluatie van het referendum over het associatieverdrag met Oekraïne, waaraan de regering nu werkt?</text:p>
      <text:p text:style-name="ifm_p_mt.3.76mm_ifm">Vraag 7</text:p>
      <text:p text:style-name="ifm_p_ifm">Kunt u nagaan wie de volgende activiteiten georganiseerd en gefinancierd hebben:</text:p>
      <text:p text:style-name="ifm_p_ifm">http://hopnederlandhop.com/, een bezoek van getalenteerde Oekraïense kinderen aan Nederland dat zeer bewust in de media gebracht is?</text:p>
      <text:p text:style-name="ifm_p_ifm">Kiescompas bv</text:p>
      <text:p text:style-name="ifm_p_ifm">http://www.stemvoor.nl/ (dat overigens op haar website wel transparant is)?</text:p>
      <text:p text:style-name="ifm_p_mt.3.76mm_ifm">Vraag 8</text:p>
      <text:p text:style-name="ifm_p_ifm">Heeft een van de bewindspersonen een ontmoeting gehad met de heer Soros tussen 1 januari 2016 en 6 april 2016? Zo ja, wie heeft de heer Soros ontmoet, was is er besproken en is er ook gesproken over het Oekraïne en/of het referendum?</text:p>
      <text:p text:style-name="ifm_p_mt.3.76mm_ifm">Vraag 9</text:p>
      <text:p text:style-name="ifm_p_ifm">Welke ambtelijke en politieke contacten zijn er geweest tussen 1 januari 2016 en 6 april 2016 met vertegenwoordigers van Open Society Foundation, Open Society European Policy Institute en gelieerde organisaties?</text:p>
      <text:p text:style-name="ifm_p_mt.3.76mm_ifm">Vraag 10</text:p>
      <text:p text:style-name="ifm_p_ifm">Bent u bekend met de volgende aanbeveling van de Raad van Ministers van de Raad van Europa: Recommendation: Rec(2003)4 on Common Rules against Corruption in the Funding of Political Parties and Electoral Campaigns?</text:p>
      <text:p text:style-name="ifm_p_mt.3.76mm_ifm">Vraag 11</text:p>
      <text:p text:style-name="ifm_p_ifm">Hoe is artikel 7 van die aanbeveling (Donations from foreign donors), dat luidt: «States should specifically limit, prohibit or otherwise regulate donations from foreign donors», geïmplementeerd in Nederland?</text:p>
      <text:p text:style-name="ifm_p_mt.3.76mm_ifm">Vraag 12</text:p>
      <text:p text:style-name="ifm_p_ifm">Bent u bereid om GRECO (Raad van Europa) een advies te laten uitbrengen over de buitenlandse financiering van Nederlandse politieke partijen, referenda en campagnes?</text:p>
      <text:p text:style-name="ifm_p_mt.3.76mm_ifm">Vraag 13</text:p>
      <text:p text:style-name="ifm_p_ifm">Wanneer is het onderzoek naar de rechtmatigheid van de uitgaven van de subsidies van de referendumcommissie afgerond en kan de Kamer de resultaten daarvan zien?</text:p>
      <text:p text:style-name="ifm_p_mt.3.76mm_ifm">Vraag 14</text:p>
      <text:p text:style-name="ifm_p_ifm">Kunt u deze vragen een voor een en binnen de normal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inanciering van de referendum campagne in Nederland</dc:title>
    <meta:user-defined meta:name="OVERHEIDop.ParlID/DC.identifier">kv-tk-2016Z15377</meta:user-defined>
    <meta:user-defined meta:name="OVERHEIDop.vraagnummer">2016Z153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P.H. Omtzigt</meta:user-defined>
    <meta:user-defined meta:name="OVERHEIDop.vergaderjaar">2015-2016</meta:user-defined>
    <meta:user-defined meta:name="DCTERMS.W3CDTF/OVERHEIDop.datumIndiening">2016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ring van de referendum campagne in Nederland</meta:user-defined>
    <meta:user-defined meta:name="DCTERMS.W3CDTF/DCTERMS.available">2016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