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3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355</text:p>
      <text:p text:style-name="ifm_p_font.roman_mt.3.76mm_ifm">Vragen van het lid <text:span text:style-name="ifm_span_font.bold_ifm">Krol</text:span> (50PLUS) aan de Minister van Sociale Zaken en Werkgelegenheid over <text:span text:style-name="ifm_span_font.italic_ifm">het artikel «Oudere werknemers de dupe bij doorstart door nieuwe wet»</text:span> (ingezonden 18 augustus 2016).</text:p>
      <text:p text:style-name="ifm_p_mt.3.76mm_ifm">Vraag 1</text:p>
      <text:p text:style-name="ifm_p_ifm">Bent u bekend met het bericht «Oudere werknemers de dupe bij doorstart door nieuwe wet»?<text:note text:id="ID-2016Z15355-d37e58" text:note-class="footnote"><text:note-citation text:label="1 ">1</text:note-citation><text:note-body><text:p text:style-name="ifm_p_font.normal_size.6.93pt_mt..5mm_indent.-0.1161in_mleft.0.1161in_ifm">http://nos.nl/nieuwsuur/artikel/2126376-oudere-werknemers-de-dupe-bij-doorstart-door-nieuwe-wet.html</text:p></text:note-body></text:note></text:p>
      <text:p text:style-name="ifm_p_mt.3.76mm_ifm">Vraag 2</text:p>
      <text:p text:style-name="ifm_p_ifm">Hoe beoordeelt u de stellingname van curatoren dat de Wet werk en zekerheid averechts werkt voor oudere werknemers, aangezien zij door die wet relatief duur zijn geworden?</text:p>
      <text:p text:style-name="ifm_p_mt.3.76mm_ifm">Vraag 3</text:p>
      <text:p text:style-name="ifm_p_ifm">Hoe beoordeelt u het gegeven dat de nieuwe eigenaren van McGregor/Gaastra aangaven dat werknemers die 7 jaar of langer in dienst waren, niet terug mochten komen na de doorstart?</text:p>
      <text:p text:style-name="ifm_p_mt.3.76mm_ifm">Vraag 4</text:p>
      <text:p text:style-name="ifm_p_ifm">Hoe beoordeelt u de stelling van curator van Hees dat het zeer slecht gesteld is in Nederland met de bescherming van werknemers in deze situatie, zeker in vergelijking met omringende landen?</text:p>
      <text:p text:style-name="ifm_p_mt.3.76mm_ifm">Vraag 5</text:p>
      <text:p text:style-name="ifm_p_ifm">Hoe beoordeelt u zijn voorstel om de wet aan te passen om de bescherming van werknemers beter te regelen?</text:p>
      <text:p text:style-name="ifm_p_mt.3.76mm_ifm">Vraag 6</text:p>
      <text:p text:style-name="ifm_p_ifm">Hoe beoordeelt u zijn voorstel om curatoren de taak te geven om niet alleen de belangen van werkgevers, maar ook die van werknemers te bescher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Oudere werknemers de dupe bij doorstart door nieuwe wet'</dc:title>
    <meta:user-defined meta:name="OVERHEIDop.ParlID/DC.identifier">kv-tk-2016Z15355</meta:user-defined>
    <meta:user-defined meta:name="OVERHEIDop.vraagnummer">2016Z153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5-2016</meta:user-defined>
    <meta:user-defined meta:name="DCTERMS.W3CDTF/OVERHEIDop.datumIndiening">2016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Oudere werknemers de dupe bij doorstart door nieuwe wet'</meta:user-defined>
    <meta:user-defined meta:name="DCTERMS.W3CDTF/DCTERMS.available">2016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8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