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54</text:p>
      <text:p text:style-name="ifm_p_font.roman_mt.3.76mm_ifm">Vragen van de leden <text:span text:style-name="ifm_span_font.bold_ifm">Hoogland</text:span>, <text:span text:style-name="ifm_span_font.bold_ifm">Vermue</text:span> en <text:span text:style-name="ifm_span_font.bold_ifm">Albert deVries</text:span> (allen PvdA) aan de Minister van Infrastructuur en Milieu over <text:span text:style-name="ifm_span_font.italic_ifm">berichten dat er steun van Europa te verwachten is voor twee goederenspoorverbindingen die de Zeeuwse havens kunnen aansluiten op het spoorwegnet van de Antwerpse en de Gentse haven</text:span> (ingezonden 18 augustus 2016).</text:p>
      <text:p text:style-name="ifm_p_mt.3.76mm_ifm">Vraag 1</text:p>
      <text:p text:style-name="ifm_p_ifm">Heeft u kennisgenomen van de berichten dat er kansen lijken te zijn op Europese steun voor de aanleg van de spoorverbindingen Axel-Zelzate en de zogenoemde «bocht van Daan» die de Zeeuwse spoorverbinding aansluit op het spoorwegnet in de Antwerpse haven?<text:note text:id="ID-2016Z15354-d37e64" text:note-class="footnote"><text:note-citation text:label="1 ">1</text:note-citation><text:note-body><text:p text:style-name="ifm_p_font.normal_size.6.93pt_mt..5mm_indent.-0.1161in_mleft.0.1161in_ifm">«Hoop op steun EU voor spoor» en «Alsnog Bocht van Bruinooge», Provinciale Zeeuwse Courant d.d. 16 augustus 2016</text:p></text:note-body></text:note> <text:note text:id="ID-2016Z15354-d37e72" text:note-class="footnote"><text:note-citation text:label="2 ">2</text:note-citation><text:note-body><text:p text:style-name="ifm_p_font.normal_size.6.93pt_mt..5mm_indent.-0.1161in_mleft.0.1161in_ifm">Genoemd naar de inmiddels overleden Zeeuwse PvdA-gedeputeerde Daan Bruinooge</text:p></text:note-body></text:note></text:p>
      <text:p text:style-name="ifm_p_mt.3.76mm_ifm">Vraag 2</text:p>
      <text:p text:style-name="ifm_p_ifm">Deelt u de mening dat de kansen voor de Zeeuwse havens én voor de Rotterdamse haven gediend zijn met een multimodale uitvoering van de Seine-Schelde-verbinding (dus niet alleen over water maar ook over het nog ontbrekende spoor en over de inmiddels vrijwel geheel gerealiseerde wegverbinding (Westerscheldetunnel-Sluiskiltunnel en aansluiting Tractaatweg op Gentse Havenweg))? Zo nee, waarom niet?</text:p>
      <text:p text:style-name="ifm_p_mt.3.76mm_ifm">Vraag 3</text:p>
      <text:p text:style-name="ifm_p_ifm">Deelt u de mening dat, daar waar de Europese Unie en de Franse en Vlaamse overheden zeer forse investeringen doen in de Schelde-Seine-verbinding, de Nederlandse bijdrage voor een zeer beperkt aantal kilometers spoor uiterst bescheiden is? Zo nee, waarom niet?</text:p>
      <text:p text:style-name="ifm_p_mt.3.76mm_ifm">Vraag 4</text:p>
      <text:p text:style-name="ifm_p_ifm">Bent u het eens met de kritiek dat de tot op heden aangevoerde argumenten dat er onvoldoende aanbod is voor de aanleg van de «bocht van Daan» een kwestie is van «kip en ei»? Met andere woorden, verwacht u ook niet dat de aanleg van de bocht bedrijven zal bewegen meer vervoer per spoor aan te bieden, nieuwe investeringen zal uitlokken, de samenwerking tussen de havens van Antwerpen en Vlissingen zal kunnen versterken en ook kansen biedt voor in Brabant gevestigde bedrijven?</text:p>
      <text:p text:style-name="ifm_p_mt.3.76mm_ifm">Vraag 5</text:p>
      <text:p text:style-name="ifm_p_ifm">Bent u het eens met de stelling dat «de Haagse politiek» moeilijk kan achterblijven als «Brussel» zich bereid toont tot medefinanciering van beide spoorverbindingen? Bent u bereid om samen met Zeeland Seaports te onderzoeken of beide verbindingen, na de jarenlange vruchteloze discussie, te realiseren zijn met steun van de Europese Unie? Bent u bereid om op ambtelijk niveau aan te schuiven bij het overleg met de Europese coördinator voor de Noordzee-Middelandse-Zeecorridor, dat volgens de berichten begin september zal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er steun van Europa te verwachten is voor twee goederenspoorverbindingen die de Zeeuwse havens kunnen aansluiten op het spoorwegnet van de Antwerpse en de Gentse haven</dc:title>
    <meta:user-defined meta:name="OVERHEIDop.ParlID/DC.identifier">kv-tk-2016Z15354</meta:user-defined>
    <meta:user-defined meta:name="OVERHEIDop.vraagnummer">2016Z15354</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A.A. (Albert) de Vries</meta:user-defined>
    <meta:user-defined meta:name="OVERHEIDop.indiener">D. Hoogland</meta:user-defined>
    <meta:user-defined meta:name="OVERHEIDop.vergaderjaar">2015-2016</meta:user-defined>
    <meta:user-defined meta:name="DCTERMS.W3CDTF/OVERHEIDop.datumIndiening">2016-08-18</meta:user-defined>
    <meta:user-defined meta:name="OVERHEID.StatenGeneraal/DC.creator">Tweede Kamer der Staten-Generaal</meta:user-defined>
    <dc:language>nl</dc:language>
    <meta:user-defined meta:name="DCTERMS.alternative"/>
    <meta:user-defined meta:name="DC.title">Berichten dat er steun van Europa te verwachten is voor twee goederenspoorverbindingen die de Zeeuwse havens kunnen aansluiten op het spoorwegnet van de Antwerpse en de Gentse haven</meta:user-defined>
    <meta:user-defined meta:name="DCTERMS.W3CDTF/DCTERMS.available">2016-08-18</meta:user-defined>
    <meta:user-defined meta:name="OVERHEIDop.publicationName">Kamervragen zonder antwoord</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