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53</text:p>
      <text:p text:style-name="ifm_p_font.roman_mt.3.76mm_ifm">Vragen van het lid <text:span text:style-name="ifm_span_font.bold_ifm">Ypma</text:span> (PvdA) aan de Minister van Onderwijs, Cultuur en Wetenschap over <text:span text:style-name="ifm_span_font.italic_ifm">het bericht dat basisscholen waarschuwen voor een groot lerarentekort</text:span> (ingezonden 18 augustus 2016).</text:p>
      <text:p text:style-name="ifm_p_mt.3.76mm_ifm">Vraag 1</text:p>
      <text:p text:style-name="ifm_p_ifm">Bent u bekend met het bericht dat basisscholen waarschuwen voor een groot lerarentekort?<text:note text:id="ID-2016Z15353-d37e58" text:note-class="footnote"><text:note-citation text:label="1 ">1</text:note-citation><text:note-body><text:p text:style-name="ifm_p_font.normal_size.6.93pt_mt..5mm_indent.-0.1161in_mleft.0.1161in_ifm">http://www.nu.nl/binnenland/4308254/basisscholen-waarschuwen-groot-lerarentekort.html</text:p></text:note-body></text:note></text:p>
      <text:p text:style-name="ifm_p_mt.3.76mm_ifm">Vraag 2</text:p>
      <text:p text:style-name="ifm_p_ifm">Hoe beoordeelt u de voorspelling van de PO-Raad dat er in 2020 een tekort van ongeveer 7000 basisschoolleraren zal bestaan? Onderschrijft u het bericht dat dit tekort ontstaat doordat veel jonge leerkrachten de afgelopen jaren het onderwijs verlieten omdat zij moeilijk een baan konden vinden en omdat veel babyboomers de komende jaren met pensioen zullen gaan?</text:p>
      <text:p text:style-name="ifm_p_mt.3.76mm_ifm">Vraag 3</text:p>
      <text:p text:style-name="ifm_p_ifm">Welke gevolgen heeft dit in andere onderwijssectoren in Nederland? Kunt u ingaan op het verwachte tekort aan docenten per onderwijssector?</text:p>
      <text:p text:style-name="ifm_p_mt.3.76mm_ifm">Vraag 4</text:p>
      <text:p text:style-name="ifm_p_ifm">Deelt u de zorg dat dergelijke tekorten grote gevolgen hebben voor de kwaliteit van het onderwijs en werkdruk voor docenten?</text:p>
      <text:p text:style-name="ifm_p_mt.3.76mm_ifm">Vraag 5</text:p>
      <text:p text:style-name="ifm_p_ifm">Deelt u de mening van de PO-Raad dat er geïnvesteerd moet worden in het onderwijs en de lerarensalarissen moeten worden verhoogd om het vak van juf en meester aantrekkelijker te maken? Zo ja, bent u bereid om meer geld te investeren in het onderwijs? Zo nee, waarom niet?</text:p>
      <text:p text:style-name="ifm_p_mt.3.76mm_ifm">Vraag 6</text:p>
      <text:p text:style-name="ifm_p_ifm">Welke alternatieve of aanvullende maatregelen zijn er denkbaar om het aankomende lerarentekort tegen te gaan? Welke van deze maatregelen treft u op korte termijn om het lerarentekor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asisscholen waarschuwen voor een groot lerarentekort</dc:title>
    <meta:user-defined meta:name="OVERHEIDop.ParlID/DC.identifier">kv-tk-2016Z15353</meta:user-defined>
    <meta:user-defined meta:name="OVERHEIDop.vraagnummer">2016Z1535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8-18</meta:user-defined>
    <meta:user-defined meta:name="OVERHEID.StatenGeneraal/DC.creator">Tweede Kamer der Staten-Generaal</meta:user-defined>
    <dc:language>nl</dc:language>
    <meta:user-defined meta:name="DCTERMS.alternative"/>
    <meta:user-defined meta:name="DC.title">Het bericht dat basisscholen waarschuwen voor een groot lerarentekort</meta:user-defined>
    <meta:user-defined meta:name="DCTERMS.W3CDTF/DCTERMS.available">2016-08-18</meta:user-defined>
    <meta:user-defined meta:name="OVERHEIDop.publicationName">Kamervragen zonder antwoord</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